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DomCasual" svg:font-family="DomCasual, Cambria" style:font-family-generic="roman" style:font-pitch="variable"/>
    <style:font-face style:name="F 1" svg:font-family="'F 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207cm" fo:margin-left="-0.235cm" table:align="left" style:writing-mode="lr-tb"/>
    </style:style>
    <style:style style:name="Tableau1.A" style:family="table-column">
      <style:table-column-properties style:column-width="2.942cm"/>
    </style:style>
    <style:style style:name="Tableau1.B" style:family="table-column">
      <style:table-column-properties style:column-width="4.5cm"/>
    </style:style>
    <style:style style:name="Tableau1.C" style:family="table-column">
      <style:table-column-properties style:column-width="3.249cm"/>
    </style:style>
    <style:style style:name="Tableau1.E" style:family="table-column">
      <style:table-column-properties style:column-width="3.26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5.245cm" fo:margin-left="-0.235cm" table:align="left" style:writing-mode="lr-tb"/>
    </style:style>
    <style:style style:name="Tableau2.A" style:family="table-column">
      <style:table-column-properties style:column-width="2.942cm"/>
    </style:style>
    <style:style style:name="Tableau2.B" style:family="table-column">
      <style:table-column-properties style:column-width="4.5cm"/>
    </style:style>
    <style:style style:name="Tableau2.C" style:family="table-column">
      <style:table-column-properties style:column-width="3.249cm"/>
    </style:style>
    <style:style style:name="Tableau2.D" style:family="table-column">
      <style:table-column-properties style:column-width="4.55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0.1cm" fo:margin-left="-0.199cm" table:align="left" style:writing-mode="lr-tb"/>
    </style:style>
    <style:style style:name="Tableau3.A" style:family="table-column">
      <style:table-column-properties style:column-width="3.778cm"/>
    </style:style>
    <style:style style:name="Tableau3.B" style:family="table-column">
      <style:table-column-properties style:column-width="3.152cm"/>
    </style:style>
    <style:style style:name="Tableau3.C" style:family="table-column">
      <style:table-column-properties style:column-width="3.1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6.95cm" fo:margin-left="-0.199cm" table:align="left" style:writing-mode="lr-tb"/>
    </style:style>
    <style:style style:name="Tableau4.A" style:family="table-column">
      <style:table-column-properties style:column-width="3.78cm"/>
    </style:style>
    <style:style style:name="Tableau4.B" style:family="table-column">
      <style:table-column-properties style:column-width="3.1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68cm" fo:margin-left="-0.199cm" table:align="left" style:writing-mode="lr-tb"/>
    </style:style>
    <style:style style:name="Tableau5.A" style:family="table-column">
      <style:table-column-properties style:column-width="7.442cm"/>
    </style:style>
    <style:style style:name="Tableau5.B" style:family="table-column">
      <style:table-column-properties style:column-width="9.026cm"/>
    </style:style>
    <style:style style:name="Tableau5.1" style:family="table-row">
      <style:table-row-properties fo:keep-together="auto"/>
    </style:style>
    <style:style style:name="Tableau5.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leau5.2" style:family="table-row">
      <style:table-row-properties style:min-row-height="1.062cm" fo:keep-together="auto"/>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91cm" fo:padding-right="0.191cm" fo:padding-top="0cm" fo:padding-bottom="0cm" fo:border="0.5pt solid #000000" style:writing-mode="lr-tb"/>
    </style:style>
    <style:style style:name="Tableau5.3" style:family="table-row">
      <style:table-row-properties style:min-row-height="1.06cm" fo:keep-together="auto"/>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style:line-height-at-least="0.176cm"/>
      <style:text-properties fo:font-size="16pt" style:font-size-asian="16pt"/>
    </style:style>
    <style:style style:name="P2" style:family="paragraph" style:parent-style-name="Heading_20_1" style:master-page-name="Standard">
      <style:paragraph-properties style:line-height-at-least="0.176cm" style:page-number="auto"/>
      <style:text-properties fo:font-size="16pt" style:font-size-asian="16pt"/>
    </style:style>
    <style:style style:name="P3" style:family="paragraph" style:parent-style-name="Text">
      <style:paragraph-properties style:line-height-at-least="0.176cm" fo:text-align="justify" style:justify-single-word="false"/>
    </style:style>
    <style:style style:name="P4" style:family="paragraph" style:parent-style-name="Text">
      <style:paragraph-properties style:line-height-at-least="0.176cm" fo:text-align="justify" style:justify-single-word="false"/>
      <style:text-properties fo:font-size="11pt" style:font-size-asian="11pt"/>
    </style:style>
    <style:style style:name="P5" style:family="paragraph" style:parent-style-name="Text">
      <style:paragraph-properties style:line-height-at-least="0.176cm" fo:text-align="center" style:justify-single-word="false"/>
      <style:text-properties fo:font-size="11pt" style:font-size-asian="11pt"/>
    </style:style>
    <style:style style:name="P6" style:family="paragraph" style:parent-style-name="Paragraphe_20_de_20_liste">
      <style:text-properties style:font-name="Arial" fo:font-size="10pt" style:font-size-asian="10pt" style:font-name-complex="Arial"/>
    </style:style>
    <style:style style:name="P7" style:family="paragraph" style:parent-style-name="List_20_2" style:list-style-name="L12">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8" style:family="paragraph" style:parent-style-name="List_20_2" style:list-style-name="L18">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9" style:family="paragraph" style:parent-style-name="List_20_2" style:list-style-name="L13">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0" style:family="paragraph" style:parent-style-name="List_20_2" style:list-style-name="L14">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1" style:family="paragraph" style:parent-style-name="List_20_2" style:list-style-name="L28">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2" style:family="paragraph" style:parent-style-name="List_20_2" style:list-style-name="L30">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3" style:family="paragraph" style:parent-style-name="List_20_2" style:list-style-name="L31">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4" style:family="paragraph" style:parent-style-name="List_20_2" style:list-style-name="L33">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5" style:family="paragraph" style:parent-style-name="List_20_2" style:list-style-name="L34">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6" style:family="paragraph" style:parent-style-name="List_20_2" style:list-style-name="L35">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7" style:family="paragraph" style:parent-style-name="List_20_2" style:list-style-name="L37">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18" style:family="paragraph" style:parent-style-name="List_20_2" style:list-style-name="L19">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19" style:family="paragraph" style:parent-style-name="List_20_2" style:list-style-name="L20">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20" style:family="paragraph" style:parent-style-name="List_20_2" style:list-style-name="L21">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21" style:family="paragraph" style:parent-style-name="List_20_2" style:list-style-name="L23">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22" style:family="paragraph" style:parent-style-name="List_20_2" style:list-style-name="L24">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23" style:family="paragraph" style:parent-style-name="List_20_2" style:list-style-name="L26">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24" style:family="paragraph" style:parent-style-name="List_20_2" style:list-style-name="L27">
      <style:paragraph-properties fo:margin-top="0cm" fo:margin-bottom="0.212cm" loext:contextual-spacing="false" style:line-height-at-least="0.176cm">
        <style:tab-stops>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25" style:family="paragraph" style:parent-style-name="List_20_2" style:list-style-name="L22">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26" style:family="paragraph" style:parent-style-name="List_20_2" style:list-style-name="L25">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27" style:family="paragraph" style:parent-style-name="List_20_2" style:list-style-name="L29">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28" style:family="paragraph" style:parent-style-name="List_20_2" style:list-style-name="L32">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29" style:family="paragraph" style:parent-style-name="List_20_2" style:list-style-name="L36">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30" style:family="paragraph" style:parent-style-name="List_20_2">
      <style:paragraph-properties fo:margin-left="0cm" fo:margin-right="0cm" fo:margin-top="0cm" fo:margin-bottom="0.212cm" loext:contextual-spacing="false" style:line-height-at-least="0.176cm" fo:text-indent="0cm" style:auto-text-indent="false">
        <style:tab-stops>
          <style:tab-stop style:position="2.872cm" style:type="center"/>
          <style:tab-stop style:position="12.541cm" style:type="center"/>
        </style:tab-stops>
      </style:paragraph-properties>
    </style:style>
    <style:style style:name="P31" style:family="paragraph" style:parent-style-name="List_20_2">
      <style:paragraph-properties fo:margin-left="0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style>
    <style:style style:name="P32" style:family="paragraph" style:parent-style-name="List_20_2">
      <style:paragraph-properties fo:margin-left="0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33" style:family="paragraph" style:parent-style-name="List_20_2">
      <style:paragraph-properties fo:margin-left="0cm" fo:margin-right="0cm" fo:margin-top="0cm" fo:margin-bottom="0.212cm" loext:contextual-spacing="false" style:line-height-at-least="0.176cm" fo:text-indent="0cm" style:auto-text-indent="false">
        <style:tab-stops>
          <style:tab-stop style:position="2.872cm" style:type="center"/>
          <style:tab-stop style:position="12.541cm" style:type="center"/>
        </style:tab-stops>
      </style:paragraph-properties>
      <style:text-properties style:font-name="Arial" fo:font-size="11pt" style:font-size-asian="11pt" style:font-name-complex="Arial"/>
    </style:style>
    <style:style style:name="P34" style:family="paragraph" style:parent-style-name="List_20_2" style:list-style-name="L17">
      <style:paragraph-properties fo:margin-left="0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35" style:family="paragraph" style:parent-style-name="List_20_2">
      <style:paragraph-properties fo:margin-left="0cm" fo:margin-right="0cm" fo:margin-top="0cm" fo:margin-bottom="0.212cm" loext:contextual-spacing="false" style:line-height-at-least="0.176cm" fo:text-indent="0cm" style:auto-text-indent="false">
        <style:tab-stops>
          <style:tab-stop style:position="2.872cm" style:type="center"/>
          <style:tab-stop style:position="12.541cm" style:type="center"/>
        </style:tab-stops>
      </style:paragraph-properties>
      <style:text-properties style:font-name="Arial" fo:font-size="11pt" fo:font-weight="bold" style:font-size-asian="11pt" style:font-weight-asian="bold" style:font-name-complex="Arial"/>
    </style:style>
    <style:style style:name="P36" style:family="paragraph" style:parent-style-name="List_20_2">
      <style:paragraph-properties fo:margin-left="0cm" fo:margin-right="0cm" fo:margin-top="0cm" fo:margin-bottom="0.212cm" loext:contextual-spacing="false" style:line-height-at-least="0.176cm" fo:text-indent="0cm" style:auto-text-indent="false">
        <style:tab-stops>
          <style:tab-stop style:position="2.872cm" style:type="center"/>
          <style:tab-stop style:position="12.541cm" style:type="center"/>
        </style:tab-stops>
      </style:paragraph-properties>
      <style:text-properties style:font-name="Arial" fo:font-size="11pt" style:text-underline-style="solid" style:text-underline-width="auto" style:text-underline-color="font-color" style:font-size-asian="11pt" style:font-name-complex="Arial"/>
    </style:style>
    <style:style style:name="P37" style:family="paragraph" style:parent-style-name="List_20_2">
      <style:paragraph-properties fo:margin-left="0cm" fo:margin-right="0cm" fo:margin-top="0cm" fo:margin-bottom="0.212cm" loext:contextual-spacing="false" style:line-height-at-least="0.176cm" fo:text-indent="0cm" style:auto-text-indent="false">
        <style:tab-stops>
          <style:tab-stop style:position="2.872cm" style:type="center"/>
          <style:tab-stop style:position="12.541cm" style:type="center"/>
        </style:tab-stops>
      </style:paragraph-properties>
    </style:style>
    <style:style style:name="P38" style:family="paragraph" style:parent-style-name="List_20_2">
      <style:paragraph-properties fo:margin-left="0cm" fo:margin-right="0cm" fo:margin-top="0cm" fo:margin-bottom="0.212cm" loext:contextual-spacing="false" style:line-height-at-least="0.176cm" fo:text-indent="0.026cm" style:auto-text-indent="false">
        <style:tab-stops>
          <style:tab-stop style:position="2.872cm" style:type="center"/>
          <style:tab-stop style:position="12.541cm" style:type="center"/>
        </style:tab-stops>
      </style:paragraph-properties>
      <style:text-properties style:font-name="Arial" fo:font-size="11pt" fo:font-style="italic" style:font-size-asian="11pt" style:font-style-asian="italic" style:font-name-complex="Arial"/>
    </style:style>
    <style:style style:name="P39" style:family="paragraph" style:parent-style-name="List_20_2">
      <style:paragraph-properties fo:margin-left="0cm" fo:margin-right="0cm" fo:margin-top="0cm" fo:margin-bottom="0.212cm" loext:contextual-spacing="false" style:line-height-at-least="0.176cm" fo:text-indent="0.026cm" style:auto-text-indent="false">
        <style:tab-stops>
          <style:tab-stop style:position="2.872cm" style:type="center"/>
          <style:tab-stop style:position="12.541cm" style:type="center"/>
        </style:tab-stops>
      </style:paragraph-properties>
      <style:text-properties style:font-name="Arial" fo:font-size="11pt" style:font-size-asian="11pt" style:font-name-complex="Arial"/>
    </style:style>
    <style:style style:name="P40" style:family="paragraph" style:parent-style-name="List_20_2">
      <style:paragraph-properties fo:margin-left="0cm" fo:margin-right="0cm" fo:margin-top="0cm" fo:margin-bottom="0.212cm" loext:contextual-spacing="false" style:line-height-at-least="0.176cm" fo:text-indent="0.026cm" style:auto-text-indent="false">
        <style:tab-stops>
          <style:tab-stop style:position="2.872cm" style:type="center"/>
          <style:tab-stop style:position="12.541cm" style:type="center"/>
        </style:tab-stops>
      </style:paragraph-properties>
      <style:text-properties style:font-name="Arial" fo:font-size="11pt" style:text-underline-style="solid" style:text-underline-width="auto" style:text-underline-color="font-color" style:font-size-asian="11pt" style:font-name-complex="Arial"/>
    </style:style>
    <style:style style:name="P41" style:family="paragraph" style:parent-style-name="List_20_2" style:list-style-name="L6">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style>
    <style:style style:name="P42" style:family="paragraph" style:parent-style-name="List_20_2" style:list-style-name="L9">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style>
    <style:style style:name="P43" style:family="paragraph" style:parent-style-name="List_20_2" style:list-style-name="L3">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44" style:family="paragraph" style:parent-style-name="List_20_2" style:list-style-name="L4">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45" style:family="paragraph" style:parent-style-name="List_20_2" style:list-style-name="L5">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46" style:family="paragraph" style:parent-style-name="List_20_2" style:list-style-name="L7">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47" style:family="paragraph" style:parent-style-name="List_20_2" style:list-style-name="L8">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48" style:family="paragraph" style:parent-style-name="List_20_2" style:list-style-name="L10">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49" style:family="paragraph" style:parent-style-name="List_20_2" style:list-style-name="L11">
      <style:paragraph-properties fo:margin-left="0.635cm" fo:margin-right="0cm" fo:margin-top="0cm" fo:margin-bottom="0.212cm" loext:contextual-spacing="false" style:line-height-at-least="0.176cm" fo:text-indent="0cm" style:auto-text-indent="false">
        <style:tab-stops>
          <style:tab-stop style:position="0.635cm"/>
          <style:tab-stop style:position="2.872cm" style:type="center"/>
          <style:tab-stop style:position="12.541cm" style:type="center"/>
        </style:tab-stops>
      </style:paragraph-properties>
      <style:text-properties style:font-name="Arial" fo:font-size="11pt" style:font-size-asian="11pt" style:font-name-complex="Arial"/>
    </style:style>
    <style:style style:name="P50" style:family="paragraph" style:parent-style-name="Text_20_body_20_indent">
      <style:paragraph-properties fo:margin-left="0cm" fo:margin-right="0cm" fo:margin-top="0cm" fo:margin-bottom="0cm" loext:contextual-spacing="false" style:line-height-at-least="0.176cm" fo:text-align="justify" style:justify-single-word="false" fo:text-indent="0cm" style:auto-text-indent="false"/>
      <style:text-properties fo:font-size="11pt" style:font-size-asian="11pt"/>
    </style:style>
    <style:style style:name="P51" style:family="paragraph" style:parent-style-name="Text_20_body_20_indent">
      <style:paragraph-properties fo:margin-left="0cm" fo:margin-right="0cm" fo:margin-top="0cm" fo:margin-bottom="0cm" loext:contextual-spacing="false" style:line-height-at-least="0.176cm" fo:text-align="center" style:justify-single-word="false" fo:text-indent="0cm" style:auto-text-indent="false"/>
      <style:text-properties fo:font-size="11pt" style:font-size-asian="11pt"/>
    </style:style>
    <style:style style:name="P52" style:family="paragraph" style:parent-style-name="Text_20_body_20_indent">
      <style:paragraph-properties fo:margin-left="0cm" fo:margin-right="0cm" fo:margin-top="0cm" fo:margin-bottom="0cm" loext:contextual-spacing="false" style:line-height-at-least="0.176cm" fo:text-align="justify" style:justify-single-word="false" fo:text-indent="0cm" style:auto-text-indent="false"/>
      <style:text-properties fo:font-size="11pt" style:text-underline-style="solid" style:text-underline-width="auto" style:text-underline-color="font-color" style:font-size-asian="11pt"/>
    </style:style>
    <style:style style:name="P53" style:family="paragraph" style:parent-style-name="Text_20_body_20_indent">
      <style:paragraph-properties fo:margin-left="0cm" fo:margin-right="0cm" fo:margin-top="0cm" fo:margin-bottom="0cm" loext:contextual-spacing="false" style:line-height-at-least="0.176cm" fo:text-align="justify" style:justify-single-word="false" fo:text-indent="0cm" style:auto-text-indent="false"/>
      <style:text-properties fo:font-size="11pt" fo:font-weight="bold" style:font-size-asian="11pt" style:font-weight-asian="bold"/>
    </style:style>
    <style:style style:name="P54" style:family="paragraph" style:parent-style-name="Text_20_body_20_indent">
      <style:paragraph-properties fo:margin-left="0cm" fo:margin-right="0cm" fo:margin-top="0cm" fo:margin-bottom="0cm" loext:contextual-spacing="false" style:line-height-at-least="0.176cm" fo:text-align="justify" style:justify-single-word="false" fo:text-indent="0cm" style:auto-text-indent="false"/>
    </style:style>
    <style:style style:name="P55" style:family="paragraph" style:parent-style-name="Normal_20__28_Web_29_" style:list-style-name="WW8Num5">
      <style:paragraph-properties fo:margin-top="0.176cm" fo:margin-bottom="0.176cm" loext:contextual-spacing="false" fo:text-align="justify" style:justify-single-word="false" fo:hyphenation-ladder-count="no-limit"/>
      <style:text-properties style:font-name="Arial" fo:font-size="10pt" style:font-size-asian="10pt" style:font-name-complex="Arial" style:font-size-complex="10pt" style:font-style-complex="italic" fo:hyphenate="true" fo:hyphenation-remain-char-count="2" fo:hyphenation-push-char-count="2"/>
    </style:style>
    <style:style style:name="P56" style:family="paragraph" style:parent-style-name="Normal_20__28_Web_29_" style:list-style-name="WW8Num5">
      <style:paragraph-properties fo:margin-top="0.176cm" fo:margin-bottom="0.176cm" loext:contextual-spacing="false" fo:text-align="justify" style:justify-single-word="false" fo:hyphenation-ladder-count="no-limit"/>
      <style:text-properties fo:hyphenate="true" fo:hyphenation-remain-char-count="2" fo:hyphenation-push-char-count="2"/>
    </style:style>
    <style:style style:name="P57"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font-style-complex="italic"/>
    </style:style>
    <style:style style:name="P58" style:family="paragraph" style:parent-style-name="Normal_20__28_Web_29_">
      <style:paragraph-properties fo:margin-top="0cm" fo:margin-bottom="0cm" loext:contextual-spacing="false" fo:text-align="center" style:justify-single-word="false"/>
      <style:text-properties style:font-name="Arial" fo:font-size="10pt" fo:font-style="italic" style:font-size-asian="10pt" style:font-style-asian="italic" style:font-name-complex="Arial" style:font-size-complex="10pt" style:font-style-complex="italic"/>
    </style:style>
    <style:style style:name="P59" style:family="paragraph" style:parent-style-name="Normal_20__28_Web_29_">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60" style:family="paragraph" style:parent-style-name="Normal_20__28_Web_29_">
      <style:paragraph-properties fo:margin-top="0cm" fo:margin-bottom="0cm" loext:contextual-spacing="false" fo:text-align="justify" style:justify-single-word="false"/>
    </style:style>
    <style:style style:name="P61" style:family="paragraph" style:parent-style-name="Normal_20__28_Web_29_" style:list-style-name="WW8Num8">
      <style:paragraph-properties fo:margin-left="0cm" fo:margin-right="0cm" fo:margin-top="0cm" fo:margin-bottom="0cm" loext:contextual-spacing="false" fo:text-align="justify" style:justify-single-word="false" fo:hyphenation-ladder-count="no-limit" fo:text-indent="-0.635cm" style:auto-text-indent="false"/>
      <style:text-properties style:font-name="Arial" fo:font-size="10pt" fo:font-style="italic" style:font-size-asian="10pt" style:font-style-asian="italic" style:font-name-complex="Arial" style:font-size-complex="10pt" style:font-style-complex="italic" fo:hyphenate="true" fo:hyphenation-remain-char-count="2" fo:hyphenation-push-char-count="2"/>
    </style:style>
    <style:style style:name="P62" style:family="paragraph" style:parent-style-name="Normal_20__28_Web_29_" style:list-style-name="WW8Num8">
      <style:paragraph-properties fo:margin-left="0cm" fo:margin-right="0cm" fo:margin-top="0cm" fo:margin-bottom="0cm" loext:contextual-spacing="false" fo:text-align="justify" style:justify-single-word="false" fo:hyphenation-ladder-count="no-limit" fo:text-indent="-0.635cm" style:auto-text-indent="false"/>
      <style:text-properties style:font-name="Arial" fo:font-size="10pt" style:font-size-asian="10pt" style:font-name-complex="Arial" style:font-size-complex="10pt" style:font-style-complex="italic" fo:hyphenate="true" fo:hyphenation-remain-char-count="2" fo:hyphenation-push-char-count="2"/>
    </style:style>
    <style:style style:name="P63" style:family="paragraph" style:parent-style-name="Normal_20__28_Web_29_" style:list-style-name="WW8Num8">
      <style:paragraph-properties fo:margin-left="0cm" fo:margin-right="0cm" fo:margin-top="0cm" fo:margin-bottom="0cm" loext:contextual-spacing="false" fo:text-align="justify" style:justify-single-word="false" fo:hyphenation-ladder-count="no-limit" fo:text-indent="-0.635cm" style:auto-text-indent="false"/>
      <style:text-properties fo:hyphenate="true" fo:hyphenation-remain-char-count="2" fo:hyphenation-push-char-count="2"/>
    </style:style>
    <style:style style:name="P64" style:family="paragraph" style:parent-style-name="Standard">
      <style:paragraph-properties style:line-height-at-least="0.176cm"/>
    </style:style>
    <style:style style:name="P65" style:family="paragraph" style:parent-style-name="Standard">
      <style:paragraph-properties style:line-height-at-least="0.176cm" fo:text-align="justify" style:justify-single-word="false"/>
    </style:style>
    <style:style style:name="P66" style:family="paragraph" style:parent-style-name="Standard">
      <style:paragraph-properties style:line-height-at-least="0.176cm" fo:text-align="center" style:justify-single-word="false"/>
      <style:text-properties style:font-name="Arial Black" style:font-name-complex="Arial Black"/>
    </style:style>
    <style:style style:name="P67" style:family="paragraph" style:parent-style-name="Standard">
      <style:paragraph-properties style:line-height-at-least="0.176cm"/>
      <style:text-properties fo:font-weight="bold" style:font-weight-asian="bold"/>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snap-to-layout-grid="false"/>
    </style:style>
    <style:style style:name="P7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1" style:family="paragraph" style:parent-style-name="Standard">
      <style:paragraph-properties style:line-height-at-least="0.176cm"/>
      <style:text-properties fo:font-size="11pt" fo:font-weight="bold" style:font-size-asian="11pt" style:font-weight-asian="bold"/>
    </style:style>
    <style:style style:name="P72" style:family="paragraph" style:parent-style-name="Standard">
      <style:paragraph-properties style:line-height-at-least="0.176cm" fo:text-align="center" style:justify-single-word="false"/>
      <style:text-properties fo:font-size="11pt" fo:font-weight="bold" style:font-size-asian="11pt" style:font-weight-asian="bold"/>
    </style:style>
    <style:style style:name="P73" style:family="paragraph" style:parent-style-name="Standard" style:list-style-name="L15">
      <style:paragraph-properties style:line-height-at-least="0.176cm" fo:text-align="center" style:justify-single-word="false"/>
      <style:text-properties fo:font-size="11pt" fo:font-style="italic" style:font-size-asian="11pt" style:font-style-asian="italic"/>
    </style:style>
    <style:style style:name="P74"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style>
    <style:style style:name="P75" style:family="paragraph" style:parent-style-name="Standard">
      <style:text-properties fo:font-size="11pt" fo:font-style="italic" style:letter-kerning="true" style:font-name-asian="SimSun1" style:font-size-asian="11pt" style:language-asian="hi" style:country-asian="IN" style:font-style-asian="italic" style:font-name-complex="Arial" style:font-size-complex="11pt" style:language-complex="hi" style:country-complex="IN"/>
    </style:style>
    <style:style style:name="P76" style:family="paragraph" style:parent-style-name="Standard">
      <style:paragraph-properties style:line-height-at-least="0.176cm" fo:text-align="justify" style:justify-single-word="false"/>
      <style:text-properties fo:font-size="11pt" style:font-size-asian="11pt"/>
    </style:style>
    <style:style style:name="P77" style:family="paragraph" style:parent-style-name="Standard">
      <style:paragraph-properties fo:text-align="justify" style:justify-single-word="false"/>
      <style:text-properties fo:font-size="11pt" style:font-size-asian="11pt" style:font-name-complex="Arial" style:font-size-complex="11pt"/>
    </style:style>
    <style:style style:name="P78" style:family="paragraph" style:parent-style-name="Standard">
      <style:text-properties fo:font-size="11pt" style:font-size-asian="11pt" style:font-name-complex="Arial" style:font-size-complex="11pt" style:font-weight-complex="bold"/>
    </style:style>
    <style:style style:name="P79" style:family="paragraph" style:parent-style-name="Standard">
      <style:text-properties fo:font-size="11pt" style:font-size-asian="11pt" style:font-name-complex="Arial" style:font-size-complex="11pt"/>
    </style:style>
    <style:style style:name="P80" style:family="paragraph" style:parent-style-name="Standard" style:list-style-name="WW8Num12">
      <style:paragraph-properties fo:hyphenation-ladder-count="no-limit" style:punctuation-wrap="hanging" style:vertical-align="auto"/>
      <style:text-properties fo:font-size="11pt" style:font-size-asian="11pt" style:font-name-complex="Arial" style:font-size-complex="11pt" fo:hyphenate="true" fo:hyphenation-remain-char-count="2" fo:hyphenation-push-char-count="2"/>
    </style:style>
    <style:style style:name="P81" style:family="paragraph" style:parent-style-name="Standard" style:list-style-name="WW8Num14">
      <style:paragraph-properties fo:hyphenation-ladder-count="no-limit" style:text-autospace="ideograph-alpha" style:punctuation-wrap="hanging" style:vertical-align="auto"/>
      <style:text-properties fo:font-size="11pt" style:font-size-asian="11pt" style:font-name-complex="Arial" style:font-size-complex="11pt" fo:hyphenate="true" fo:hyphenation-remain-char-count="2" fo:hyphenation-push-char-count="2"/>
    </style:style>
    <style:style style:name="P82" style:family="paragraph" style:parent-style-name="Standard">
      <style:paragraph-properties style:line-height-at-least="0.176cm" fo:text-align="justify" style:justify-single-word="false"/>
      <style:text-properties fo:font-size="11pt" style:font-size-asian="11pt" style:font-name-complex="Arial" style:font-size-complex="11pt"/>
    </style:style>
    <style:style style:name="P83" style:family="paragraph" style:parent-style-name="Standard">
      <style:paragraph-properties style:line-height-at-least="0.176cm" fo:text-align="justify" style:justify-single-word="false">
        <style:tab-stops>
          <style:tab-stop style:position="3.501cm"/>
          <style:tab-stop style:position="6.752cm"/>
        </style:tab-stops>
      </style:paragraph-properties>
      <style:text-properties fo:font-size="11pt" style:font-size-asian="11pt" style:font-name-complex="Arial"/>
    </style:style>
    <style:style style:name="P84" style:family="paragraph" style:parent-style-name="Standard">
      <style:paragraph-properties style:line-height-at-least="0.176cm" fo:text-align="justify" style:justify-single-word="false"/>
      <style:text-properties fo:font-size="11pt" style:font-size-asian="11pt"/>
    </style:style>
    <style:style style:name="P85" style:family="paragraph" style:parent-style-name="Standard">
      <style:paragraph-properties style:line-height-at-least="0.176cm" fo:text-align="justify" style:justify-single-word="false">
        <style:tab-stops>
          <style:tab-stop style:position="3.501cm"/>
          <style:tab-stop style:position="6.752cm"/>
        </style:tab-stops>
      </style:paragraph-properties>
      <style:text-properties fo:font-size="11pt" style:font-size-asian="11pt"/>
    </style:style>
    <style:style style:name="P86" style:family="paragraph" style:parent-style-name="Standard">
      <style:text-properties fo:font-size="11pt" style:letter-kerning="true" style:font-name-asian="SimSun1" style:font-size-asian="11pt" style:language-asian="hi" style:country-asian="IN" style:font-name-complex="Arial" style:font-size-complex="11pt" style:language-complex="hi" style:country-complex="IN"/>
    </style:style>
    <style:style style:name="P87" style:family="paragraph" style:parent-style-name="Standard" style:list-style-name="WW8Num3">
      <style:paragraph-properties style:text-autospace="ideograph-alpha" style:punctuation-wrap="hanging"/>
      <style:text-properties fo:font-size="11pt" style:letter-kerning="true" style:font-name-asian="SimSun1" style:font-size-asian="11pt" style:language-asian="hi" style:country-asian="IN" style:font-name-complex="Arial" style:font-size-complex="11pt" style:language-complex="hi" style:country-complex="IN"/>
    </style:style>
    <style:style style:name="P88" style:family="paragraph" style:parent-style-name="Standard">
      <style:text-properties fo:font-size="11pt" style:letter-kerning="true" style:font-name-asian="SimSun1" style:font-size-asian="11pt" style:language-asian="hi" style:country-asian="IN" style:font-name-complex="Arial" style:font-size-complex="12pt" style:language-complex="hi" style:country-complex="IN"/>
    </style:style>
    <style:style style:name="P89" style:family="paragraph" style:parent-style-name="Standard">
      <style:text-properties fo:font-size="10pt" style:font-size-asian="10pt" style:font-name-complex="Arial"/>
    </style:style>
    <style:style style:name="P90" style:family="paragraph" style:parent-style-name="Standard">
      <style:paragraph-properties fo:text-align="justify" style:justify-single-word="false"/>
      <style:text-properties fo:font-size="10pt" style:font-size-asian="10pt" style:font-name-complex="Arial"/>
    </style:style>
    <style:style style:name="P91" style:family="paragraph" style:parent-style-name="Standard">
      <style:paragraph-properties fo:text-align="justify" style:justify-single-word="false" style:snap-to-layout-grid="false"/>
      <style:text-properties fo:font-size="10pt" style:font-size-asian="10pt" style:font-name-complex="Arial"/>
    </style:style>
    <style:style style:name="P92" style:family="paragraph" style:parent-style-name="Standard">
      <style:text-properties fo:font-size="10pt" style:font-size-asian="10pt" style:font-name-complex="Arial"/>
    </style:style>
    <style:style style:name="P93" style:family="paragraph" style:parent-style-name="Standard">
      <style:paragraph-properties fo:text-align="justify" style:justify-single-word="false"/>
      <style:text-properties fo:font-size="10pt" style:font-size-asian="10pt" style:font-name-complex="Arial"/>
    </style:style>
    <style:style style:name="P94" style:family="paragraph" style:parent-style-name="Standard">
      <style:paragraph-properties fo:text-align="justify" style:justify-single-word="false" fo:hyphenation-ladder-count="no-limit"/>
      <style:text-properties fo:font-size="10pt" style:font-size-asian="10pt" style:font-name-complex="Arial" fo:hyphenate="true" fo:hyphenation-remain-char-count="2" fo:hyphenation-push-char-count="2"/>
    </style:style>
    <style:style style:name="P95" style:family="paragraph" style:parent-style-name="Standard" style:list-style-name="WW8Num11">
      <style:paragraph-properties fo:text-align="justify" style:justify-single-word="false" fo:hyphenation-ladder-count="no-limit" style:text-autospace="ideograph-alpha" style:punctuation-wrap="hanging" style:vertical-align="auto"/>
      <style:text-properties fo:font-size="10pt" style:font-size-asian="10pt" style:font-name-complex="Arial" fo:hyphenate="true" fo:hyphenation-remain-char-count="2" fo:hyphenation-push-char-count="2"/>
    </style:style>
    <style:style style:name="P96" style:family="paragraph" style:parent-style-name="Standard" style:list-style-name="WW8Num19">
      <style:paragraph-properties fo:text-align="justify" style:justify-single-word="false" fo:hyphenation-ladder-count="no-limit" style:text-autospace="ideograph-alpha" style:punctuation-wrap="hanging" style:vertical-align="auto"/>
      <style:text-properties fo:font-size="10pt" style:font-size-asian="10pt" style:font-name-complex="Arial" fo:hyphenate="true" fo:hyphenation-remain-char-count="2" fo:hyphenation-push-char-count="2"/>
    </style:style>
    <style:style style:name="P97" style:family="paragraph" style:parent-style-name="Standard" style:list-style-name="WW8Num15">
      <style:paragraph-properties fo:text-align="justify" style:justify-single-word="false" fo:hyphenation-ladder-count="no-limit" style:text-autospace="ideograph-alpha" style:punctuation-wrap="hanging" style:vertical-align="auto"/>
      <style:text-properties fo:font-size="10pt" style:font-size-asian="10pt" style:font-name-complex="Arial" fo:hyphenate="true" fo:hyphenation-remain-char-count="2" fo:hyphenation-push-char-count="2"/>
    </style:style>
    <style:style style:name="P98" style:family="paragraph" style:parent-style-name="Standard">
      <style:paragraph-properties fo:text-align="center" style:justify-single-word="false" fo:hyphenation-ladder-count="no-limit"/>
      <style:text-properties fo:font-size="10pt" style:font-size-asian="10pt" style:font-name-complex="Arial" fo:hyphenate="true" fo:hyphenation-remain-char-count="2" fo:hyphenation-push-char-count="2"/>
    </style:style>
    <style:style style:name="P99" style:family="paragraph" style:parent-style-name="Standard">
      <style:paragraph-properties fo:text-align="center" style:justify-single-word="false" fo:hyphenation-ladder-count="no-limit" style:snap-to-layout-grid="false"/>
      <style:text-properties fo:font-size="10pt" style:font-size-asian="10pt" style:font-name-complex="Arial" fo:hyphenate="true" fo:hyphenation-remain-char-count="2" fo:hyphenation-push-char-count="2"/>
    </style:style>
    <style:style style:name="P100" style:family="paragraph" style:parent-style-name="Standard">
      <style:paragraph-properties fo:hyphenation-ladder-count="no-limit"/>
      <style:text-properties fo:font-size="10pt" style:font-size-asian="10pt" style:font-name-complex="Arial" fo:hyphenate="true" fo:hyphenation-remain-char-count="2" fo:hyphenation-push-char-count="2"/>
    </style:style>
    <style:style style:name="P101" style:family="paragraph" style:parent-style-name="Standard" style:list-style-name="WW8Num6">
      <style:paragraph-properties fo:hyphenation-ladder-count="no-limit" style:punctuation-wrap="hanging" style:vertical-align="auto"/>
      <style:text-properties fo:font-size="10pt" style:font-size-asian="10pt" style:font-name-complex="Arial" fo:hyphenate="true" fo:hyphenation-remain-char-count="2" fo:hyphenation-push-char-count="2"/>
    </style:style>
    <style:style style:name="P102" style:family="paragraph" style:parent-style-name="Standard">
      <style:paragraph-properties fo:line-height="150%" fo:text-align="center" style:justify-single-word="false" fo:hyphenation-ladder-count="no-limit"/>
      <style:text-properties fo:font-size="10pt" style:font-size-asian="10pt" style:font-name-complex="Arial" fo:hyphenate="true" fo:hyphenation-remain-char-count="2" fo:hyphenation-push-char-count="2"/>
    </style:style>
    <style:style style:name="P103" style:family="paragraph" style:parent-style-name="Standard">
      <style:paragraph-properties fo:line-height="150%" fo:text-align="end" style:justify-single-word="false" fo:hyphenation-ladder-count="no-limit"/>
      <style:text-properties fo:font-size="10pt" style:font-size-asian="10pt" style:font-name-complex="Arial" fo:hyphenate="true" fo:hyphenation-remain-char-count="2" fo:hyphenation-push-char-count="2"/>
    </style:style>
    <style:style style:name="P104" style:family="paragraph" style:parent-style-name="Standard">
      <style:paragraph-properties fo:line-height="150%" fo:hyphenation-ladder-count="no-limit"/>
      <style:text-properties fo:font-size="10pt" style:font-size-asian="10pt" style:font-name-complex="Arial" fo:hyphenate="true" fo:hyphenation-remain-char-count="2" fo:hyphenation-push-char-count="2"/>
    </style:style>
    <style:style style:name="P105" style:family="paragraph" style:parent-style-name="Standard">
      <style:paragraph-properties fo:line-height="150%" fo:hyphenation-ladder-count="no-limit" style:snap-to-layout-grid="false"/>
      <style:text-properties fo:font-size="10pt" style:font-size-asian="10pt" style:font-name-complex="Arial" fo:hyphenate="true" fo:hyphenation-remain-char-count="2" fo:hyphenation-push-char-count="2"/>
    </style:style>
    <style:style style:name="P106" style:family="paragraph" style:parent-style-name="Standard">
      <style:paragraph-properties style:line-height-at-least="0.176cm" fo:text-align="justify" style:justify-single-word="false">
        <style:tab-stops>
          <style:tab-stop style:position="3.501cm"/>
          <style:tab-stop style:position="6.752cm"/>
        </style:tab-stops>
      </style:paragraph-properties>
      <style:text-properties fo:font-size="10pt" style:font-size-asian="10pt" style:font-name-complex="Arial"/>
    </style:style>
    <style:style style:name="P107" style:family="paragraph" style:parent-style-name="Standard">
      <style:paragraph-properties fo:text-align="justify" style:justify-single-word="false"/>
      <style:text-properties fo:font-size="10pt" fo:language="en" fo:country="US" style:font-size-asian="10pt" style:font-name-complex="Arial"/>
    </style:style>
    <style:style style:name="P108" style:family="paragraph" style:parent-style-name="Standard">
      <style:text-properties fo:font-size="10pt" fo:font-style="italic" style:font-size-asian="10pt" style:font-style-asian="italic" style:font-name-complex="Arial"/>
    </style:style>
    <style:style style:name="P109" style:family="paragraph" style:parent-style-name="Standard">
      <style:paragraph-properties fo:text-align="justify" style:justify-single-word="false"/>
      <style:text-properties fo:font-size="10pt" fo:font-style="italic" style:font-size-asian="10pt" style:font-style-asian="italic" style:font-name-complex="Arial"/>
    </style:style>
    <style:style style:name="P110" style:family="paragraph" style:parent-style-name="Standard">
      <style:paragraph-properties fo:hyphenation-ladder-count="no-limit"/>
      <style:text-properties fo:font-size="10pt" fo:font-style="italic" fo:font-weight="bold" style:font-size-asian="10pt" style:font-style-asian="italic" style:font-weight-asian="bold" style:font-name-complex="Arial" style:font-weight-complex="bold" fo:hyphenate="true" fo:hyphenation-remain-char-count="2" fo:hyphenation-push-char-count="2"/>
    </style:style>
    <style:style style:name="P111" style:family="paragraph" style:parent-style-name="Standard">
      <style:paragraph-properties fo:text-align="justify" style:justify-single-word="false">
        <style:tab-stops>
          <style:tab-stop style:position="2.54cm"/>
        </style:tab-stops>
      </style:paragraph-properties>
      <style:text-properties fo:font-size="10pt" style:font-name-asian="Arial" style:font-size-asian="10pt" style:font-name-complex="Arial"/>
    </style:style>
    <style:style style:name="P112" style:family="paragraph" style:parent-style-name="Standard">
      <style:text-properties fo:font-size="10pt" fo:font-weight="bold" style:font-size-asian="10pt" style:font-weight-asian="bold" style:font-name-complex="Arial"/>
    </style:style>
    <style:style style:name="P113" style:family="paragraph" style:parent-style-name="Standard">
      <style:paragraph-properties fo:line-height="150%" fo:text-align="end" style:justify-single-word="false" fo:hyphenation-ladder-count="no-limit"/>
      <style:text-properties fo:font-size="10pt" fo:font-weight="bold" style:font-size-asian="10pt" style:font-weight-asian="bold" style:font-name-complex="Arial" fo:hyphenate="true" fo:hyphenation-remain-char-count="2" fo:hyphenation-push-char-count="2"/>
    </style:style>
    <style:style style:name="P114" style:family="paragraph" style:parent-style-name="Standard">
      <style:text-properties fo:font-size="10pt" fo:letter-spacing="0.004cm" style:font-size-asian="10pt" style:font-name-complex="Arial"/>
    </style:style>
    <style:style style:name="P115" style:family="paragraph" style:parent-style-name="Standard">
      <style:paragraph-properties fo:text-align="justify" style:justify-single-word="false" fo:hyphenation-ladder-count="no-limit"/>
      <style:text-properties fo:color="#000000" fo:font-size="10pt" style:font-size-asian="10pt" style:font-name-complex="Arial" fo:hyphenate="true" fo:hyphenation-remain-char-count="2" fo:hyphenation-push-char-count="2"/>
    </style:style>
    <style:style style:name="P116" style:family="paragraph" style:parent-style-name="Standard">
      <style:paragraph-properties fo:text-align="justify" style:justify-single-word="false" fo:hyphenation-ladder-count="no-limit"/>
      <style:text-properties fo:color="#000000" fo:font-size="10pt" style:font-size-asian="10pt" style:font-name-complex="Arial" fo:hyphenate="true" fo:hyphenation-remain-char-count="2" fo:hyphenation-push-char-count="2"/>
    </style:style>
    <style:style style:name="P117" style:family="paragraph" style:parent-style-name="Standard" style:list-style-name="WW8Num15">
      <style:paragraph-properties fo:hyphenation-ladder-count="no-limit" style:punctuation-wrap="hanging" style:vertical-align="auto"/>
      <style:text-properties fo:color="#000000" fo:font-size="10pt" style:font-size-asian="10pt" style:font-name-complex="Arial" fo:hyphenate="true" fo:hyphenation-remain-char-count="2" fo:hyphenation-push-char-count="2"/>
    </style:style>
    <style:style style:name="P118" style:family="paragraph" style:parent-style-name="Standard">
      <style:paragraph-properties fo:text-align="justify" style:justify-single-word="false" fo:hyphenation-ladder-count="no-limit"/>
      <style:text-properties fo:color="#000000" fo:font-size="10pt" fo:background-color="#ffffff" style:font-size-asian="10pt" style:font-name-complex="Arial" fo:hyphenate="true" fo:hyphenation-remain-char-count="2" fo:hyphenation-push-char-count="2"/>
    </style:style>
    <style:style style:name="P119" style:family="paragraph" style:parent-style-name="Standard">
      <style:paragraph-properties fo:text-align="center" style:justify-single-word="false" fo:hyphenation-ladder-count="no-limit"/>
      <style:text-properties fo:color="#000000" fo:font-size="10pt" fo:font-style="italic" style:font-size-asian="10pt" style:font-style-asian="italic" style:font-name-complex="Arial" fo:hyphenate="true" fo:hyphenation-remain-char-count="2" fo:hyphenation-push-char-count="2"/>
    </style:style>
    <style:style style:name="P120" style:family="paragraph" style:parent-style-name="Standard">
      <style:paragraph-properties fo:text-align="justify" style:justify-single-word="false" fo:hyphenation-ladder-count="no-limit"/>
      <style:text-properties fo:color="#000000" fo:font-size="10pt" fo:font-style="italic" fo:background-color="#ffffff" style:font-size-asian="10pt" style:font-style-asian="italic" style:font-name-complex="Arial" style:font-style-complex="italic" fo:hyphenate="true" fo:hyphenation-remain-char-count="2" fo:hyphenation-push-char-count="2"/>
    </style:style>
    <style:style style:name="P121" style:family="paragraph" style:parent-style-name="Standard">
      <style:paragraph-properties fo:text-align="justify" style:justify-single-word="false"/>
      <style:text-properties fo:color="#000000" fo:font-size="10pt" fo:font-style="italic" style:letter-kerning="true" style:font-name-asian="SimSun1" style:font-size-asian="10pt" style:language-asian="hi" style:country-asian="IN" style:font-style-asian="italic" style:font-name-complex="Arial" style:language-complex="hi" style:country-complex="IN" style:font-style-complex="italic"/>
    </style:style>
    <style:style style:name="P122" style:family="paragraph" style:parent-style-name="Standard">
      <style:text-properties fo:color="#000000" fo:font-size="11pt" fo:font-style="italic" fo:font-weight="bold" style:font-size-asian="11pt" style:font-style-asian="italic" style:font-weight-asian="bold" style:font-name-complex="Arial" style:font-size-complex="11pt"/>
    </style:style>
    <style:style style:name="P123" style:family="paragraph" style:parent-style-name="Standard">
      <style:paragraph-properties fo:line-height="0.452cm" fo:text-align="justify" style:justify-single-word="false"/>
      <style:text-properties fo:color="#000000" fo:font-size="11pt" fo:letter-spacing="0.016cm" style:font-name-asian="Arial Unicode MS" style:font-size-asian="11pt" style:language-asian="en" style:country-asian="US" style:font-name-complex="Arial" style:font-size-complex="11pt"/>
    </style:style>
    <style:style style:name="P124" style:family="paragraph" style:parent-style-name="Standard">
      <style:paragraph-properties fo:line-height="0.404cm" fo:text-align="justify" style:justify-single-word="false"/>
      <style:text-properties fo:color="#000000" fo:font-size="11pt" fo:letter-spacing="0.012cm" style:font-name-asian="Arial Unicode MS" style:font-size-asian="11pt" style:language-asian="en" style:country-asian="US" style:font-name-complex="Arial" style:font-size-complex="11pt"/>
    </style:style>
    <style:style style:name="P125" style:family="paragraph" style:parent-style-name="Standard">
      <style:paragraph-properties fo:line-height="0.404cm" fo:text-align="justify" style:justify-single-word="false"/>
      <style:text-properties fo:color="#000000" fo:font-size="11pt" fo:letter-spacing="0.012cm" fo:language="ru" fo:country="RU" style:font-name-asian="Arial Unicode MS" style:font-size-asian="11pt" style:language-asian="en" style:country-asian="US" style:font-name-complex="Arial" style:font-size-complex="11pt"/>
    </style:style>
    <style:style style:name="P126" style:family="paragraph" style:parent-style-name="Standard">
      <style:paragraph-properties fo:line-height="0.452cm" fo:text-align="justify" style:justify-single-word="false"/>
      <style:text-properties fo:color="#000000" fo:font-size="11pt" fo:letter-spacing="0.018cm" fo:font-style="italic" style:font-name-asian="Arial Unicode MS" style:font-size-asian="11pt" style:language-asian="en" style:country-asian="US" style:font-style-asian="italic" style:font-name-complex="Arial" style:font-size-complex="11pt"/>
    </style:style>
    <style:style style:name="P127" style:family="paragraph" style:parent-style-name="Standard">
      <style:paragraph-properties fo:text-align="justify" style:justify-single-word="false"/>
      <style:text-properties fo:color="#000000" fo:font-size="11pt" fo:letter-spacing="0.018cm" fo:language="ru" fo:country="RU" style:font-name-asian="Arial Unicode MS" style:font-size-asian="11pt" style:language-asian="en" style:country-asian="US" style:font-name-complex="Arial" style:font-size-complex="11pt"/>
    </style:style>
    <style:style style:name="P128" style:family="paragraph" style:parent-style-name="Standard">
      <style:paragraph-properties style:line-height-at-least="0.176cm" fo:text-align="justify" style:justify-single-word="false">
        <style:tab-stops>
          <style:tab-stop style:position="3.501cm"/>
          <style:tab-stop style:position="6.752cm"/>
        </style:tab-stops>
      </style:paragraph-properties>
      <style:text-properties fo:color="#000000" fo:font-size="11pt" fo:letter-spacing="0.009cm" fo:language="ru" fo:country="RU" style:font-name-asian="Arial" style:font-size-asian="11pt" style:language-asian="en" style:country-asian="US" style:font-name-complex="Arial" style:font-size-complex="11pt"/>
    </style:style>
    <style:style style:name="P129" style:family="paragraph" style:parent-style-name="Standard">
      <style:paragraph-properties fo:text-align="center" style:justify-single-word="false"/>
      <style:text-properties fo:color="#000000" fo:font-style="italic" style:font-style-asian="italic" style:font-name-complex="Arial" style:font-style-complex="italic"/>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32" style:family="paragraph" style:parent-style-name="Standard" style:list-style-name="WW8Num11">
      <style:paragraph-properties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33" style:family="paragraph" style:parent-style-name="Standard" style:list-style-name="WW8Num13">
      <style:paragraph-properties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34" style:family="paragraph" style:parent-style-name="Standard" style:list-style-name="WW8Num19">
      <style:paragraph-properties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35" style:family="paragraph" style:parent-style-name="Standard" style:list-style-name="WW8Num16">
      <style:paragraph-properties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36" style:family="paragraph" style:parent-style-name="Standard" style:list-style-name="WW8Num18">
      <style:paragraph-properties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37" style:family="paragraph" style:parent-style-name="Standard" style:list-style-name="WW8Num14">
      <style:paragraph-properties fo:hyphenation-ladder-count="no-limit" style:text-autospace="ideograph-alpha" style:punctuation-wrap="hanging" style:vertical-align="auto"/>
      <style:text-properties fo:hyphenate="true" fo:hyphenation-remain-char-count="2" fo:hyphenation-push-char-count="2"/>
    </style:style>
    <style:style style:name="P138" style:family="paragraph" style:parent-style-name="Standard">
      <style:paragraph-properties fo:text-align="center" style:justify-single-word="false"/>
    </style:style>
    <style:style style:name="P139"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40" style:family="paragraph" style:parent-style-name="Standard" style:list-style-name="WW8Num3">
      <style:paragraph-properties style:text-autospace="ideograph-alpha" style:punctuation-wrap="hanging"/>
    </style:style>
    <style:style style:name="P141" style:family="paragraph" style:parent-style-name="Standard">
      <style:paragraph-properties style:line-height-at-least="0.388cm" fo:text-align="justify" style:justify-single-word="false" fo:orphans="0" fo:widows="0"/>
    </style:style>
    <style:style style:name="P142" style:family="paragraph" style:parent-style-name="Standard">
      <style:paragraph-properties fo:line-height="0.452cm" fo:text-align="justify" style:justify-single-word="false"/>
    </style:style>
    <style:style style:name="P143" style:family="paragraph" style:parent-style-name="Standard" style:list-style-name="WW8Num10">
      <style:paragraph-properties fo:line-height="0.452cm"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44" style:family="paragraph" style:parent-style-name="Standard">
      <style:paragraph-properties fo:line-height="0.452cm" fo:text-align="center" style:justify-single-word="false"/>
    </style:style>
    <style:style style:name="P145" style:family="paragraph" style:parent-style-name="Standard">
      <style:paragraph-properties fo:line-height="0.404cm" fo:text-align="justify" style:justify-single-word="false"/>
    </style:style>
    <style:style style:name="P146" style:family="paragraph" style:parent-style-name="Standard">
      <style:paragraph-properties fo:line-height="0.434cm" fo:text-align="justify" style:justify-single-word="false"/>
    </style:style>
    <style:style style:name="P147" style:family="paragraph" style:parent-style-name="Standard">
      <style:text-properties style:font-name="Arial" fo:font-size="11pt" style:font-size-asian="11pt" style:font-name-complex="Arial" style:font-size-complex="12pt"/>
    </style:style>
    <style:style style:name="P148" style:family="paragraph" style:parent-style-name="Standard">
      <style:paragraph-properties fo:text-align="justify" style:justify-single-word="false"/>
      <style:text-properties style:font-name="Arial" fo:font-size="10pt" fo:font-weight="bold" style:letter-kerning="true" style:font-name-asian="SimSun1" style:font-size-asian="10pt" style:language-asian="hi" style:country-asian="IN" style:font-weight-asian="bold" style:font-name-complex="Arial" style:language-complex="hi" style:country-complex="IN"/>
    </style:style>
    <style:style style:name="P149" style:family="paragraph" style:parent-style-name="Standard">
      <style:paragraph-properties style:line-height-at-least="0.176cm" fo:text-align="justify" style:justify-single-word="false">
        <style:tab-stops>
          <style:tab-stop style:position="3.501cm"/>
          <style:tab-stop style:position="6.752cm"/>
        </style:tab-stops>
      </style:paragraph-properties>
      <style:text-properties style:font-name="Arial" fo:font-size="10pt" style:font-size-asian="10pt" style:font-name-complex="Arial" style:font-size-complex="10pt" style:font-style-complex="italic"/>
    </style:style>
    <style:style style:name="P150" style:family="paragraph" style:parent-style-name="Standard" style:list-style-name="L16">
      <style:paragraph-properties fo:margin-top="0cm" fo:margin-bottom="0.212cm" loext:contextual-spacing="false" style:line-height-at-least="0.176cm" fo:text-align="center" style:justify-single-word="false"/>
      <style:text-properties fo:font-size="11pt" style:font-size-asian="11pt"/>
    </style:style>
    <style:style style:name="P151" style:family="paragraph" style:parent-style-name="Standard">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52" style:family="paragraph" style:parent-style-name="Standard" style:list-style-name="">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53" style:family="paragraph" style:parent-style-name="Standard">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54" style:family="paragraph" style:parent-style-name="Standard" style:list-style-name="">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155" style:family="paragraph" style:parent-style-name="Standard" style:list-style-name="">
      <style:paragraph-properties fo:margin-top="0.212cm" fo:margin-bottom="0.212cm" loext:contextual-spacing="false" fo:text-align="justify" style:justify-single-word="false" fo:hyphenation-ladder-count="no-limit"/>
      <style:text-properties fo:font-size="10pt" style:font-size-asian="10pt" style:font-name-complex="Arial" fo:hyphenate="true" fo:hyphenation-remain-char-count="2" fo:hyphenation-push-char-count="2"/>
    </style:style>
    <style:style style:name="P156" style:family="paragraph" style:parent-style-name="Standard">
      <style:paragraph-properties fo:margin-top="0.212cm" fo:margin-bottom="0.212cm" loext:contextual-spacing="false" fo:hyphenation-ladder-count="no-limit"/>
      <style:text-properties fo:font-size="10pt" style:font-size-asian="10pt" style:font-name-complex="Arial" fo:hyphenate="true" fo:hyphenation-remain-char-count="2" fo:hyphenation-push-char-count="2"/>
    </style:style>
    <style:style style:name="P157" style:family="paragraph" style:parent-style-name="Standard">
      <style:paragraph-properties fo:margin-top="0.212cm" fo:margin-bottom="0.212cm" loext:contextual-spacing="false" fo:text-align="justify" style:justify-single-word="false" fo:hyphenation-ladder-count="no-limit"/>
      <style:text-properties fo:color="#000000" fo:font-size="10pt" fo:background-color="#ffffff" style:font-size-asian="10pt" style:font-name-complex="Arial" fo:hyphenate="true" fo:hyphenation-remain-char-count="2" fo:hyphenation-push-char-count="2"/>
    </style:style>
    <style:style style:name="P158" style:family="paragraph" style:parent-style-name="Standard" style:list-style-name="">
      <style:paragraph-properties fo:margin-top="0.212cm" fo:margin-bottom="0.212cm" loext:contextual-spacing="false" fo:text-align="justify" style:justify-single-word="false" fo:hyphenation-ladder-count="no-limit"/>
      <style:text-properties fo:color="#000000" fo:font-size="10pt" fo:background-color="#ffffff" style:font-size-asian="10pt" style:font-name-complex="Arial" fo:hyphenate="true" fo:hyphenation-remain-char-count="2" fo:hyphenation-push-char-count="2"/>
    </style:style>
    <style:style style:name="P159" style:family="paragraph" style:parent-style-name="Standard" style:list-style-name="WW8Num7">
      <style:paragraph-properties fo:margin-top="0cm" fo:margin-bottom="0cm" loext:contextual-spacing="true"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60" style:family="paragraph" style:parent-style-name="Standard" style:list-style-name="WW8Num7">
      <style:paragraph-properties fo:margin-top="0cm" fo:margin-bottom="0cm" loext:contextual-spacing="true"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161" style:family="paragraph" style:parent-style-name="Standard" style:list-style-name="WW8Num7">
      <style:paragraph-properties fo:margin-top="0cm" fo:margin-bottom="0cm" loext:contextual-spacing="true" fo:text-align="justify" style:justify-single-word="false" fo:hyphenation-ladder-count="no-limit" style:text-autospace="ideograph-alpha" style:punctuation-wrap="hanging" style:vertical-align="auto"/>
      <style:text-properties fo:color="#000000" fo:font-size="10pt" fo:background-color="#ffffff" style:font-size-asian="10pt" style:font-name-complex="Arial" fo:hyphenate="true" fo:hyphenation-remain-char-count="2" fo:hyphenation-push-char-count="2"/>
    </style:style>
    <style:style style:name="P162" style:family="paragraph" style:parent-style-name="Standard">
      <style:paragraph-properties fo:margin-top="0.212cm" fo:margin-bottom="0cm" loext:contextual-spacing="false" fo:text-align="justify" style:justify-single-word="false"/>
      <style:text-properties fo:font-size="10pt" style:font-size-asian="10pt" style:font-name-complex="Arial"/>
    </style:style>
    <style:style style:name="P163" style:family="paragraph" style:parent-style-name="Standard">
      <style:paragraph-properties fo:margin-top="0.212cm" fo:margin-bottom="0cm" loext:contextual-spacing="false" fo:text-align="justify" style:justify-single-word="false"/>
    </style:style>
    <style:style style:name="P164" style:family="paragraph" style:parent-style-name="Standard">
      <style:paragraph-properties fo:margin-top="0cm" fo:margin-bottom="0.423cm" loext:contextual-spacing="false" fo:text-align="center" style:justify-single-word="false" fo:orphans="0" fo:widows="0" fo:hyphenation-ladder-count="no-limit"/>
      <style:text-properties fo:hyphenate="true" fo:hyphenation-remain-char-count="2" fo:hyphenation-push-char-count="2"/>
    </style:style>
    <style:style style:name="P165" style:family="paragraph" style:parent-style-name="Standard">
      <style:paragraph-properties fo:margin-top="0cm" fo:margin-bottom="0.423cm" loext:contextual-spacing="false" fo:text-align="justify" style:justify-single-word="false" fo:orphans="0" fo:widows="0" fo:hyphenation-ladder-count="no-limit"/>
      <style:text-properties fo:hyphenate="true" fo:hyphenation-remain-char-count="2" fo:hyphenation-push-char-count="2"/>
    </style:style>
    <style:style style:name="P166" style:family="paragraph" style:parent-style-name="Standard" style:list-style-name="WW8Num20">
      <style:paragraph-properties fo:margin-left="1cm" fo:margin-right="0cm" fo:margin-top="0cm" fo:margin-bottom="0.423cm" loext:contextual-spacing="true" fo:text-align="justify" style:justify-single-word="false" fo:orphans="0" fo:widows="0" fo:hyphenation-ladder-count="no-limit" fo:text-indent="-0.501cm" style:auto-text-indent="false" style:punctuation-wrap="hanging" style:vertical-align="auto">
        <style:tab-stops>
          <style:tab-stop style:position="0.388cm"/>
          <style:tab-stop style:position="1.27cm"/>
        </style:tab-stops>
      </style:paragraph-properties>
      <style:text-properties fo:font-size="10pt" style:font-size-asian="10pt" style:font-name-complex="Arial" fo:hyphenate="true" fo:hyphenation-remain-char-count="2" fo:hyphenation-push-char-count="2"/>
    </style:style>
    <style:style style:name="P167" style:family="paragraph" style:parent-style-name="Standard" style:list-style-name="WW8Num17">
      <style:paragraph-properties fo:margin-left="1cm" fo:margin-right="0cm" fo:margin-top="0cm" fo:margin-bottom="0.423cm" loext:contextual-spacing="true" fo:text-align="justify" style:justify-single-word="false" fo:orphans="0" fo:widows="0" fo:hyphenation-ladder-count="no-limit" fo:text-indent="-0.501cm" style:auto-text-indent="false" style:punctuation-wrap="hanging" style:vertical-align="auto">
        <style:tab-stops>
          <style:tab-stop style:position="0.388cm"/>
          <style:tab-stop style:position="1.27cm"/>
        </style:tab-stops>
      </style:paragraph-properties>
      <style:text-properties fo:hyphenate="true" fo:hyphenation-remain-char-count="2" fo:hyphenation-push-char-count="2"/>
    </style:style>
    <style:style style:name="P168" style:family="paragraph" style:parent-style-name="Standard" style:list-style-name="WW8Num20">
      <style:paragraph-properties fo:margin-left="1cm" fo:margin-right="0cm" fo:margin-top="0cm" fo:margin-bottom="0.423cm" loext:contextual-spacing="true" fo:text-align="justify" style:justify-single-word="false" fo:orphans="0" fo:widows="0" fo:hyphenation-ladder-count="no-limit" fo:text-indent="-0.501cm" style:auto-text-indent="false" style:punctuation-wrap="hanging" style:vertical-align="auto">
        <style:tab-stops>
          <style:tab-stop style:position="0.388cm"/>
          <style:tab-stop style:position="1.27cm"/>
        </style:tab-stops>
      </style:paragraph-properties>
      <style:text-properties fo:hyphenate="true" fo:hyphenation-remain-char-count="2" fo:hyphenation-push-char-count="2"/>
    </style:style>
    <style:style style:name="P169" style:family="paragraph" style:parent-style-name="Standard">
      <style:paragraph-properties fo:margin-left="1cm" fo:margin-right="0cm" fo:margin-top="0cm" fo:margin-bottom="0.423cm" loext:contextual-spacing="true" fo:text-align="justify" style:justify-single-word="false" fo:orphans="0" fo:widows="0" fo:hyphenation-ladder-count="no-limit" fo:text-indent="0cm" style:auto-text-indent="false">
        <style:tab-stops>
          <style:tab-stop style:position="0.388cm"/>
          <style:tab-stop style:position="1.27cm"/>
        </style:tab-stops>
      </style:paragraph-properties>
      <style:text-properties fo:font-size="10pt" style:font-size-asian="10pt" style:font-name-complex="Arial" fo:hyphenate="true" fo:hyphenation-remain-char-count="2" fo:hyphenation-push-char-count="2"/>
    </style:style>
    <style:style style:name="P170" style:family="paragraph" style:parent-style-name="Standard" style:list-style-name="WW8Num20">
      <style:paragraph-properties fo:margin-left="1.27cm" fo:margin-right="0cm" fo:margin-top="0cm" fo:margin-bottom="0.423cm" loext:contextual-spacing="true" fo:text-align="justify" style:justify-single-word="false" fo:orphans="0" fo:widows="0" fo:hyphenation-ladder-count="no-limit" fo:text-indent="-0.769cm" style:auto-text-indent="false" style:punctuation-wrap="hanging" style:vertical-align="auto">
        <style:tab-stops>
          <style:tab-stop style:position="0.388cm"/>
          <style:tab-stop style:position="1.251cm"/>
        </style:tab-stops>
      </style:paragraph-properties>
      <style:text-properties fo:font-size="10pt" style:font-size-asian="10pt" style:font-name-complex="Arial" fo:hyphenate="true" fo:hyphenation-remain-char-count="2" fo:hyphenation-push-char-count="2"/>
    </style:style>
    <style:style style:name="P171" style:family="paragraph" style:parent-style-name="Standard" style:list-style-name="WW8Num4">
      <style:paragraph-properties fo:margin-left="0.501cm" fo:margin-right="0cm" fo:margin-top="0.071cm" fo:margin-bottom="0cm" loext:contextual-spacing="false" fo:text-align="justify" style:justify-single-word="false" fo:hyphenation-ladder-count="no-limit" fo:text-indent="-0.501cm" style:auto-text-indent="false" style:text-autospace="ideograph-alpha" style:punctuation-wrap="hanging" style:vertical-align="auto"/>
      <style:text-properties fo:font-size="10pt" style:font-size-asian="10pt" style:font-name-complex="Arial" fo:hyphenate="true" fo:hyphenation-remain-char-count="2" fo:hyphenation-push-char-count="2"/>
    </style:style>
    <style:style style:name="P172" style:family="paragraph" style:parent-style-name="Standard" style:list-style-name="WW8Num4">
      <style:paragraph-properties fo:margin-left="0.501cm" fo:margin-right="0cm" fo:margin-top="0.071cm" fo:margin-bottom="0cm" loext:contextual-spacing="false" fo:text-align="justify" style:justify-single-word="false" fo:hyphenation-ladder-count="no-limit" fo:text-indent="-0.501cm" style:auto-text-indent="false" style:text-autospace="ideograph-alpha" style:punctuation-wrap="hanging" style:vertical-align="auto"/>
      <style:text-properties fo:hyphenate="true" fo:hyphenation-remain-char-count="2" fo:hyphenation-push-char-count="2"/>
    </style:style>
    <style:style style:name="P173" style:family="paragraph" style:parent-style-name="Standard" style:list-style-name="WW8Num9">
      <style:paragraph-properties fo:margin-left="0.501cm" fo:margin-right="0cm" fo:margin-top="0.212cm" fo:margin-bottom="0cm" loext:contextual-spacing="false" fo:text-align="justify" style:justify-single-word="false" fo:hyphenation-ladder-count="no-limit" fo:text-indent="-0.501cm" style:auto-text-indent="false" style:text-autospace="ideograph-alpha" style:punctuation-wrap="hanging" style:vertical-align="auto">
        <style:tab-stops/>
      </style:paragraph-properties>
      <style:text-properties fo:font-size="10pt" style:font-size-asian="10pt" style:font-name-complex="Arial" fo:hyphenate="true" fo:hyphenation-remain-char-count="2" fo:hyphenation-push-char-count="2"/>
    </style:style>
    <style:style style:name="P174" style:family="paragraph" style:parent-style-name="Standard" style:list-style-name="WW8Num9">
      <style:paragraph-properties fo:margin-left="0.501cm" fo:margin-right="0cm" fo:margin-top="0.212cm" fo:margin-bottom="0cm" loext:contextual-spacing="false" fo:text-align="justify" style:justify-single-word="false" fo:hyphenation-ladder-count="no-limit" fo:text-indent="-0.501cm" style:auto-text-indent="false" style:text-autospace="ideograph-alpha" style:punctuation-wrap="hanging" style:vertical-align="auto">
        <style:tab-stops/>
      </style:paragraph-properties>
      <style:text-properties fo:hyphenate="true" fo:hyphenation-remain-char-count="2" fo:hyphenation-push-char-count="2"/>
    </style:style>
    <style:style style:name="P175" style:family="paragraph" style:parent-style-name="Standard" style:list-style-name="WW8Num21">
      <style:paragraph-properties fo:margin-left="1cm" fo:margin-right="0cm" fo:margin-top="0.071cm" fo:margin-bottom="0cm" loext:contextual-spacing="false" fo:text-align="justify" style:justify-single-word="false" fo:hyphenation-ladder-count="no-limit" fo:text-indent="-0.37cm" style:auto-text-indent="false" style:text-autospace="ideograph-alpha" style:punctuation-wrap="hanging" style:vertical-align="auto">
        <style:tab-stops/>
      </style:paragraph-properties>
      <style:text-properties fo:font-size="10pt" style:font-size-asian="10pt" style:font-name-complex="Arial" fo:hyphenate="true" fo:hyphenation-remain-char-count="2" fo:hyphenation-push-char-count="2"/>
    </style:style>
    <style:style style:name="P176" style:family="paragraph" style:parent-style-name="Standard" style:list-style-name="WW8Num21">
      <style:paragraph-properties fo:margin-left="1cm" fo:margin-right="0cm" fo:margin-top="0.071cm" fo:margin-bottom="0cm" loext:contextual-spacing="false" fo:text-align="justify" style:justify-single-word="false" fo:hyphenation-ladder-count="no-limit" fo:text-indent="-0.37cm" style:auto-text-indent="false" style:text-autospace="ideograph-alpha" style:punctuation-wrap="hanging" style:vertical-align="auto">
        <style:tab-stops/>
      </style:paragraph-properties>
      <style:text-properties fo:hyphenate="true" fo:hyphenation-remain-char-count="2" fo:hyphenation-push-char-count="2"/>
    </style:style>
    <style:style style:name="P177" style:family="paragraph" style:parent-style-name="Standard">
      <style:paragraph-properties fo:margin-left="0.75cm" fo:margin-right="0cm" fo:margin-top="0.071cm" fo:margin-bottom="0cm" loext:contextual-spacing="false" fo:text-align="justify" style:justify-single-word="false" fo:text-indent="0cm" style:auto-text-indent="false"/>
      <style:text-properties fo:font-size="10pt" style:font-size-asian="10pt" style:font-name-complex="Arial"/>
    </style:style>
    <style:style style:name="P178" style:family="paragraph" style:parent-style-name="Standard">
      <style:paragraph-properties fo:margin-left="0.75cm" fo:margin-right="0cm" fo:margin-top="0.071cm" fo:margin-bottom="0cm" loext:contextual-spacing="false" fo:text-align="justify" style:justify-single-word="false" fo:text-indent="0cm" style:auto-text-indent="false"/>
    </style:style>
    <style:style style:name="P179" style:family="paragraph" style:parent-style-name="Standard">
      <style:paragraph-properties fo:text-align="justify" style:justify-single-word="false" fo:hyphenation-ladder-count="no-limit" fo:break-before="page"/>
      <style:text-properties fo:color="#000000" fo:font-size="10pt" style:font-size-asian="10pt" style:font-name-complex="Arial" fo:hyphenate="true" fo:hyphenation-remain-char-count="2" fo:hyphenation-push-char-count="2"/>
    </style:style>
    <style:style style:name="P180" style:family="paragraph" style:parent-style-name="Text_20_body">
      <style:paragraph-properties style:line-height-at-least="0.176cm"/>
      <style:text-properties style:font-name="Arial" fo:font-size="11pt" fo:font-weight="bold" style:font-size-asian="11pt" style:font-weight-asian="bold" style:font-name-complex="Arial"/>
    </style:style>
    <style:style style:name="P181" style:family="paragraph" style:parent-style-name="Text_20_body">
      <style:paragraph-properties fo:margin-top="0cm" fo:margin-bottom="0.212cm" loext:contextual-spacing="false" style:line-height-at-least="0.176cm">
        <style:tab-stops>
          <style:tab-stop style:position="0.635cm"/>
          <style:tab-stop style:position="2.872cm" style:type="center"/>
          <style:tab-stop style:position="12.541cm" style:type="center"/>
        </style:tab-stops>
      </style:paragraph-properties>
    </style:style>
    <style:style style:name="P182" style:family="paragraph" style:parent-style-name="Text_20_body">
      <style:paragraph-properties fo:margin-top="0cm" fo:margin-bottom="0.499cm" loext:contextual-spacing="false"/>
    </style:style>
    <style:style style:name="P183" style:family="paragraph" style:parent-style-name="Text_20_body">
      <style:paragraph-properties fo:margin-top="0cm" fo:margin-bottom="0.499cm" loext:contextual-spacing="false"/>
      <style:text-properties style:font-name="Arial" fo:font-size="10pt" style:font-size-asian="10pt" style:font-name-complex="Arial"/>
    </style:style>
    <style:style style:name="P184" style:family="paragraph" style:parent-style-name="Text_20_body">
      <style:paragraph-properties fo:margin-top="0cm" fo:margin-bottom="0.499cm" loext:contextual-spacing="false" fo:text-align="center" style:justify-single-word="false"/>
      <style:text-properties style:font-name="Arial" fo:font-size="10pt" fo:font-style="italic" style:font-size-asian="10pt" style:font-style-asian="italic" style:font-name-complex="Arial"/>
    </style:style>
    <style:style style:name="P185" style:family="paragraph" style:parent-style-name="Text_20_body">
      <style:paragraph-properties fo:margin-top="0cm" fo:margin-bottom="0.499cm" loext:contextual-spacing="false"/>
      <style:text-properties style:font-name="Arial" fo:font-size="11pt" style:font-size-asian="11pt" style:font-name-complex="Arial"/>
    </style:style>
    <style:style style:name="P186" style:family="paragraph" style:parent-style-name="Text_20_body">
      <style:paragraph-properties fo:margin-left="1.884cm" fo:margin-right="0cm" fo:margin-top="0cm" fo:margin-bottom="0.499cm" loext:contextual-spacing="false" fo:text-indent="-0.635cm" style:auto-text-indent="false"/>
    </style:style>
    <style:style style:name="T1" style:family="text">
      <style:text-properties fo:font-size="11pt" style:font-size-asian="11pt"/>
    </style:style>
    <style:style style:name="T2" style:family="text">
      <style:text-properties fo:font-size="11pt" style:font-size-asian="11pt" style:font-name-complex="Arial" style:font-size-complex="11pt"/>
    </style:style>
    <style:style style:name="T3" style:family="text">
      <style:text-properties fo:font-size="11pt" style:font-size-asian="11pt" style:font-name-complex="Arial" style:font-size-complex="11pt" style:font-weight-complex="bold"/>
    </style:style>
    <style:style style:name="T4" style:family="text">
      <style:text-properties fo:font-size="11pt" fo:font-weight="bold" style:font-size-asian="11pt" style:font-weight-asian="bold"/>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name-complex="Arial" style:font-size-complex="11pt"/>
    </style:style>
    <style:style style:name="T7" style:family="text">
      <style:text-properties fo:font-size="11pt" style:letter-kerning="true" style:font-name-asian="SimSun1" style:font-size-asian="11pt" style:language-asian="hi" style:country-asian="IN" style:font-name-complex="Arial" style:font-size-complex="11pt" style:language-complex="hi" style:country-complex="IN"/>
    </style:style>
    <style:style style:name="T8" style:family="text">
      <style:text-properties fo:font-size="11pt" fo:language="ru" fo:country="RU" style:font-size-asian="11pt" style:font-name-complex="Arial" style:font-size-complex="11pt"/>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style:font-name="Arial"/>
    </style:style>
    <style:style style:name="T12" style:family="text">
      <style:text-properties style:font-name="Arial" fo:font-size="11pt" fo:font-style="italic" style:font-size-asian="11pt" style:font-style-asian="italic" style:font-name-complex="Arial"/>
    </style:style>
    <style:style style:name="T13" style:family="text">
      <style:text-properties style:font-name="Arial" fo:font-size="11pt" style:font-size-asian="11pt" style:font-name-complex="Arial"/>
    </style:style>
    <style:style style:name="T14" style:family="text">
      <style:text-properties style:font-name="Arial" fo:font-size="11pt" fo:font-weight="bold" style:font-size-asian="11pt" style:font-weight-asian="bold" style:font-name-complex="Arial"/>
    </style:style>
    <style:style style:name="T15" style:family="text">
      <style:text-properties style:font-name="Arial" fo:font-size="10pt" style:font-size-asian="10pt" style:font-name-complex="Arial"/>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size-asian="10pt" style:font-name-complex="Arial" style:font-size-complex="10pt" style:font-style-complex="italic"/>
    </style:style>
    <style:style style:name="T18" style:family="text">
      <style:text-properties style:font-name="Arial" fo:font-size="10pt" style:font-name-asian="Arial" style:font-size-asian="10pt" style:font-name-complex="Arial"/>
    </style:style>
    <style:style style:name="T19" style:family="text">
      <style:text-properties style:font-name="Arial" fo:font-size="10pt" fo:font-style="italic" style:font-size-asian="10pt" style:font-style-asian="italic" style:font-name-complex="Arial" style:font-size-complex="10pt" style:font-style-complex="italic"/>
    </style:style>
    <style:style style:name="T20" style:family="text">
      <style:text-properties style:font-name-complex="Arial" style:font-size-complex="12pt"/>
    </style:style>
    <style:style style:name="T21" style:family="text">
      <style:text-properties fo:font-size="10pt" style:font-size-asian="10pt"/>
    </style:style>
    <style:style style:name="T22" style:family="text">
      <style:text-properties fo:font-size="10pt" style:font-size-asian="10pt" style:font-name-complex="Arial"/>
    </style:style>
    <style:style style:name="T23" style:family="text">
      <style:text-properties fo:font-size="10pt" style:font-size-asian="10pt" style:font-name-complex="Arial"/>
    </style:style>
    <style:style style:name="T24" style:family="text">
      <style:text-properties fo:font-size="10pt" style:font-size-asian="10pt" style:font-name-complex="Arial" style:font-weight-complex="bold"/>
    </style:style>
    <style:style style:name="T25" style:family="text">
      <style:text-properties fo:font-size="10pt" fo:font-style="italic" style:font-size-asian="10pt" style:font-style-asian="italic"/>
    </style:style>
    <style:style style:name="T26" style:family="text">
      <style:text-properties fo:font-size="10pt" fo:font-style="italic" style:font-size-asian="10pt" style:font-style-asian="italic" style:font-name-complex="Arial"/>
    </style:style>
    <style:style style:name="T27" style:family="text">
      <style:text-properties fo:font-size="10pt" fo:font-style="italic" style:font-size-asian="10pt" style:font-style-asian="italic" style:font-name-complex="Arial" style:font-weight-complex="bold"/>
    </style:style>
    <style:style style:name="T28" style:family="text">
      <style:text-properties fo:font-size="10pt" fo:font-style="italic" fo:font-weight="bold" style:font-size-asian="10pt" style:font-style-asian="italic" style:font-weight-asian="bold" style:font-name-complex="Arial"/>
    </style:style>
    <style:style style:name="T29" style:family="text">
      <style:text-properties fo:font-size="10pt" fo:font-style="italic" fo:font-weight="bold" style:font-size-asian="10pt" style:font-style-asian="italic" style:font-weight-asian="bold" style:font-name-complex="Arial" style:font-weight-complex="bold"/>
    </style:style>
    <style:style style:name="T30" style:family="text">
      <style:text-properties fo:font-size="10pt" fo:font-weight="bold" style:font-size-asian="10pt" style:font-weight-asian="bold" style:font-name-complex="Arial"/>
    </style:style>
    <style:style style:name="T31" style:family="text">
      <style:text-properties fo:font-size="10pt" fo:font-weight="bold" style:font-size-asian="10pt" style:font-weight-asian="bold" style:font-name-complex="Arial" style:font-weight-complex="bold"/>
    </style:style>
    <style:style style:name="T32" style:family="text">
      <style:text-properties fo:font-size="10pt" style:font-name-asian="Arial" style:font-size-asian="10pt" style:font-name-complex="Arial"/>
    </style:style>
    <style:style style:name="T33" style:family="text">
      <style:text-properties fo:font-size="10pt" style:letter-kerning="true" style:font-name-asian="SimSun1" style:font-size-asian="10pt" style:language-asian="hi" style:country-asian="IN" style:font-name-complex="Arial" style:language-complex="hi" style:country-complex="IN"/>
    </style:style>
    <style:style style:name="T34" style:family="text">
      <style:text-properties fo:font-size="10pt" fo:letter-spacing="0.004cm" style:font-size-asian="10pt" style:font-name-complex="Arial"/>
    </style:style>
    <style:style style:name="T35" style:family="text">
      <style:text-properties fo:font-size="10pt" fo:letter-spacing="0.004cm" fo:font-weight="bold" style:font-size-asian="10pt" style:font-weight-asian="bold" style:font-name-complex="Arial"/>
    </style:style>
    <style:style style:name="T36" style:family="text">
      <style:text-properties fo:language="en" fo:country="US"/>
    </style:style>
    <style:style style:name="T37" style:family="text">
      <style:text-properties style:font-name="Wingdings" fo:font-size="10pt" style:font-size-asian="10pt" style:font-name-complex="Wingdings"/>
    </style:style>
    <style:style style:name="T38" style:family="text">
      <style:text-properties style:font-name-asian="Arial"/>
    </style:style>
    <style:style style:name="T39" style:family="text">
      <style:text-properties fo:color="#000000"/>
    </style:style>
    <style:style style:name="T40" style:family="text">
      <style:text-properties fo:color="#000000" fo:font-size="10pt" style:font-size-asian="10pt" style:font-name-complex="Arial"/>
    </style:style>
    <style:style style:name="T41" style:family="text">
      <style:text-properties fo:color="#000000" fo:font-size="10pt" style:font-size-asian="10pt" style:font-name-complex="Arial"/>
    </style:style>
    <style:style style:name="T42" style:family="text">
      <style:text-properties fo:color="#000000" fo:font-size="10pt" fo:background-color="#ffffff" loext:char-shading-value="0" style:font-size-asian="10pt" style:font-name-complex="Arial"/>
    </style:style>
    <style:style style:name="T43" style:family="text">
      <style:text-properties fo:color="#000000" fo:font-size="10pt" fo:background-color="#ffffff" loext:char-shading-value="0" style:font-size-asian="10pt" style:font-name-complex="Arial"/>
    </style:style>
    <style:style style:name="T44" style:family="text">
      <style:text-properties fo:color="#000000" fo:font-size="10pt" fo:font-style="italic" style:font-size-asian="10pt" style:font-style-asian="italic" style:font-name-complex="Arial"/>
    </style:style>
    <style:style style:name="T45" style:family="text">
      <style:text-properties fo:color="#000000" fo:font-size="10pt" fo:font-style="italic" style:font-size-asian="10pt" style:font-style-asian="italic" style:font-name-complex="Arial" style:font-style-complex="italic"/>
    </style:style>
    <style:style style:name="T46" style:family="text">
      <style:text-properties fo:color="#000000" fo:font-size="10pt" fo:font-style="italic" style:font-size-asian="10pt" style:font-style-asian="italic" style:font-name-complex="Arial" style:font-style-complex="italic"/>
    </style:style>
    <style:style style:name="T47" style:family="text">
      <style:text-properties fo:color="#000000" fo:font-size="10pt" fo:font-style="italic" fo:background-color="#ffffff" loext:char-shading-value="0" style:font-size-asian="10pt" style:font-style-asian="italic" style:font-name-complex="Arial" style:font-style-complex="italic"/>
    </style:style>
    <style:style style:name="T48" style:family="text">
      <style:text-properties fo:color="#000000" fo:font-size="10pt" fo:font-style="italic" fo:background-color="#ffffff" loext:char-shading-value="0" style:font-size-asian="10pt" style:font-style-asian="italic" style:font-name-complex="Arial" style:font-style-complex="italic"/>
    </style:style>
    <style:style style:name="T49" style:family="text">
      <style:text-properties fo:color="#000000" style:text-position="super 58%" fo:font-size="10pt" style:font-size-asian="10pt" style:font-name-complex="Arial"/>
    </style:style>
    <style:style style:name="T50" style:family="text">
      <style:text-properties fo:color="#000000" style:text-position="super 58%" fo:font-size="10pt" fo:background-color="#ffffff" loext:char-shading-value="0" style:font-size-asian="10pt" style:font-name-complex="Arial"/>
    </style:style>
    <style:style style:name="T51" style:family="text">
      <style:text-properties fo:color="#000000" style:text-position="super 58%" fo:font-size="11pt" fo:letter-spacing="0.012cm" style:font-name-asian="Arial Unicode MS" style:font-size-asian="11pt" style:language-asian="en" style:country-asian="US" style:font-name-complex="Arial" style:font-size-complex="11pt"/>
    </style:style>
    <style:style style:name="T52" style:family="text">
      <style:text-properties fo:color="#000000" fo:font-size="11pt" fo:font-style="italic" fo:font-weight="bold" style:font-size-asian="11pt" style:font-style-asian="italic" style:font-weight-asian="bold" style:font-name-complex="Arial" style:font-size-complex="11pt"/>
    </style:style>
    <style:style style:name="T53" style:family="text">
      <style:text-properties fo:color="#000000" fo:font-size="11pt" fo:font-style="italic" style:font-name-asian="Arial" style:font-size-asian="11pt" style:language-asian="en" style:country-asian="US" style:font-style-asian="italic" style:font-name-complex="Arial" style:font-size-complex="11pt"/>
    </style:style>
    <style:style style:name="T54" style:family="text">
      <style:text-properties fo:color="#000000" fo:font-size="11pt" style:font-size-asian="11pt" style:font-name-complex="Arial" style:font-size-complex="11pt"/>
    </style:style>
    <style:style style:name="T55" style:family="text">
      <style:text-properties fo:color="#000000" fo:font-size="11pt" fo:language="ru" fo:country="RU" style:font-name-asian="Arial" style:font-size-asian="11pt" style:language-asian="en" style:country-asian="US" style:font-name-complex="Arial" style:font-size-complex="11pt"/>
    </style:style>
    <style:style style:name="T56" style:family="text">
      <style:text-properties fo:color="#000000" fo:font-size="11pt" fo:letter-spacing="0.016cm" style:font-name-asian="Arial Unicode MS" style:font-size-asian="11pt" style:language-asian="en" style:country-asian="US" style:font-name-complex="Arial" style:font-size-complex="11pt"/>
    </style:style>
    <style:style style:name="T57" style:family="text">
      <style:text-properties fo:color="#000000" fo:font-size="11pt" fo:letter-spacing="0.016cm" fo:language="ru" fo:country="RU" style:font-name-asian="Arial Unicode MS" style:font-size-asian="11pt" style:language-asian="en" style:country-asian="US" style:font-name-complex="Arial" style:font-size-complex="11pt"/>
    </style:style>
    <style:style style:name="T58" style:family="text">
      <style:text-properties fo:color="#000000" fo:font-size="11pt" fo:letter-spacing="0.012cm" style:font-name-asian="Arial Unicode MS" style:font-size-asian="11pt" style:language-asian="en" style:country-asian="US" style:font-name-complex="Arial" style:font-size-complex="11pt"/>
    </style:style>
    <style:style style:name="T59" style:family="text">
      <style:text-properties fo:color="#000000" fo:font-size="11pt" fo:letter-spacing="0.012cm" fo:language="ru" fo:country="RU" style:font-name-asian="Arial Unicode MS" style:font-size-asian="11pt" style:language-asian="en" style:country-asian="US" style:font-name-complex="Arial" style:font-size-complex="11pt"/>
    </style:style>
    <style:style style:name="T60" style:family="text">
      <style:text-properties fo:color="#000000" fo:font-size="11pt" fo:letter-spacing="0.018cm" fo:font-style="italic" style:font-name-asian="Arial Unicode MS" style:font-size-asian="11pt" style:language-asian="en" style:country-asian="US" style:font-style-asian="italic" style:font-name-complex="Arial" style:font-size-complex="11pt"/>
    </style:style>
    <style:style style:name="T61" style:family="text">
      <style:text-properties fo:color="#000000" fo:font-size="11pt" fo:letter-spacing="0.018cm" style:font-name-asian="Arial Unicode MS" style:font-size-asian="11pt" style:language-asian="en" style:country-asian="US" style:font-name-complex="Arial" style:font-size-complex="11pt"/>
    </style:style>
    <style:style style:name="T62" style:family="text">
      <style:text-properties fo:color="#000000" fo:font-size="11pt" fo:letter-spacing="0.009cm" style:font-name-asian="Arial" style:font-size-asian="11pt" style:language-asian="en" style:country-asian="US" style:font-name-complex="Arial" style:font-size-complex="11pt"/>
    </style:style>
    <style:style style:name="T63" style:family="text">
      <style:text-properties fo:color="#000000" fo:font-size="11pt" fo:letter-spacing="0.009cm" fo:language="ru" fo:country="RU" style:font-name-asian="Arial" style:font-size-asian="11pt" style:language-asian="en" style:country-asian="US" style:font-name-complex="Arial" style:font-size-complex="11pt"/>
    </style:style>
    <style:style style:name="T64" style:family="text">
      <style:text-properties fo:color="#000000" fo:font-size="11pt" fo:letter-spacing="0.005cm" style:font-name-asian="Arial" style:font-size-asian="11pt" style:language-asian="en" style:country-asian="US" style:font-name-complex="Arial" style:font-size-complex="11pt"/>
    </style:style>
    <style:style style:name="T65" style:family="text">
      <style:text-properties fo:color="#000000" fo:font-size="11pt" fo:letter-spacing="0.005cm" fo:language="ru" fo:country="RU" style:font-name-asian="Arial" style:font-size-asian="11pt" style:language-asian="en" style:country-asian="US" style:font-name-complex="Arial" style:font-size-complex="11pt"/>
    </style:style>
    <style:style style:name="T66" style:family="text">
      <style:text-properties style:text-position="super 58%" style:font-name="Arial" fo:font-size="10pt" style:font-size-asian="10pt" style:font-name-complex="Arial" style:font-size-complex="10pt" style:font-style-complex="italic"/>
    </style:style>
    <style:style style:name="T67" style:family="text">
      <style:text-properties style:font-weight-complex="bold"/>
    </style:style>
    <style:style style:name="T68" style:family="text">
      <style:text-properties style:font-size-complex="12pt"/>
    </style:style>
    <style:style style:name="T69" style:family="text">
      <style:text-properties fo:color="#ff0000" fo:font-size="10pt" style:font-size-asian="10pt" style:font-name-complex="Arial"/>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St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St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St1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St1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St1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bullet text:level="1" text:style-name="WW8NumSt1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bullet text:level="1" text:style-name="WW8NumSt17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bullet text:level="1" text:style-name="WW8NumSt1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bullet text:level="1" text:style-name="WW8NumSt1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bullet text:level="1" text:style-name="WW8NumSt2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bullet text:level="1" text:style-name="WW8NumSt2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bullet text:level="1" text:style-name="WW8NumSt2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bullet text:level="1" text:style-name="WW8NumSt2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bullet text:level="1" text:style-name="WW8NumSt2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bullet text:level="1" text:style-name="WW8NumSt2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bullet text:level="1" text:style-name="WW8NumSt2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bullet text:level="1" text:style-name="WW8NumSt2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bullet text:level="1" text:style-name="WW8NumSt2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bullet text:level="1" text:style-name="WW8NumSt2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bullet text:level="1" text:style-name="WW8NumSt3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bullet text:level="1" text:style-name="WW8NumSt3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bullet text:level="1" text:style-name="WW8NumSt3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bullet text:level="1" text:style-name="WW8NumSt3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bullet text:level="1" text:style-name="WW8NumSt3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bullet text:level="1" text:style-name="WW8NumSt3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bullet text:level="1" text:style-name="WW8NumSt3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bullet text:level="1" text:style-name="WW8NumSt3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consecutive-numbering="true">
      <text:list-level-style-bullet text:level="1" text:style-name="WW8NumSt38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3"/>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épartement des Hautes-Alpes</text:h>
      <text:h text:style-name="P1" text:outline-level="1">Commune de SIGOYER</text:h>
      <text:p text:style-name="P64"/>
      <text:p text:style-name="P66"/>
      <text:p text:style-name="P66"/>
      <text:p text:style-name="P4"/>
      <text:p text:style-name="P67">Procès-verbal de la séance du conseil municipal du 28 janvier 2020</text:p>
      <text:p text:style-name="P67"/>
      <text:p text:style-name="P64">Convocation du 20 janvier 2020<text:tab/><text:tab/>Membres en exercice : 15</text:p>
      <text:p text:style-name="P65"/>
      <text:p text:style-name="P65">Le 28 janvier deux mille vingt à 20 heures 30, après avoir été convoqué légalement, le conseil municipal de Sigoyer s’est rassemblé en session ordinaire dans la salle du conseil à la mairie de cette même commune. Le maire Denis DUGELAY présidait la séance.</text:p>
      <text:p text:style-name="P64"/>
      <text:p text:style-name="P64">Etaient présents les membres en exercice, mesdames et messieurs : (11)</text:p>
      <text:p text:style-name="P64"><text:span text:style-name="T9">Denis DUGELAY, André GARCIN, Monique PARA-AUBERT, Mathieu ALLAIN-LAUNAY, Jérôme AMOURIQ, Jocelyne BOUCHE, Peter BRANDON, Jean-Luc CLEMENT, Jean-Marc CROIZAT, Bernard SIEGEL, Guy TOURRES.</text:span></text:p>
      <text:p text:style-name="P64"/>
      <text:p text:style-name="P64">Absents excusés représentés : (2)</text:p>
      <text:p text:style-name="P64"><text:span text:style-name="T9">Michèle BOLGER</text:span> représenté par <text:span text:style-name="T9">Denis DUGELAY,</text:span></text:p>
      <text:p text:style-name="P64"><text:span text:style-name="T9">Vincent FERNANDEZ </text:span>représenté par <text:span text:style-name="T9">Jean-Marc CROIZAT.</text:span></text:p>
      <text:p text:style-name="P67"/>
      <text:p text:style-name="P64">Absent : (2)</text:p>
      <text:p text:style-name="P67">Thierry GREGOIRE,</text:p>
      <text:p text:style-name="P71">Elise JOUAN.</text:p>
      <text:p text:style-name="P3"><text:span text:style-name="T1">Secrétaire de séance : </text:span><text:span text:style-name="T4"><text:s/>Mathieu ALLAIN-LAUNAY</text:span></text:p>
      <text:p text:style-name="P5">Présents : 11<text:tab/> Votants : 13</text:p>
      <text:p text:style-name="P30"><text:span text:style-name="T12">Le compte rendu du conseil municipal du 21 février est validé, sans modification, à l’unanimité.</text:span></text:p>
      <text:p text:style-name="P38"/>
      <text:p text:style-name="P180">Ordre du jour :</text:p>
      <text:list xml:id="list3917711793" text:style-name="L3">
        <text:list-item>
          <text:p text:style-name="P43">Choix des entreprises : aménagement du col des Guérins,</text:p>
        </text:list-item>
      </text:list>
      <text:list xml:id="list2227297486" text:style-name="L4">
        <text:list-item>
          <text:p text:style-name="P44">PLU : vote du PADD,</text:p>
        </text:list-item>
      </text:list>
      <text:list xml:id="list21875020" text:style-name="L5">
        <text:list-item>
          <text:p text:style-name="P45">Convention de délégation de la compétence eau entre la commune et la Communauté d'agglomération Gap Tallard Durance,</text:p>
        </text:list-item>
      </text:list>
      <text:list xml:id="list4033068291" text:style-name="L6">
        <text:list-item>
          <text:p text:style-name="P41"><text:span text:style-name="T13">Convention relative à des aménagements de sécurité routière entre l'IT05 et la commune,</text:span></text:p>
        </text:list-item>
      </text:list>
      <text:list xml:id="list2400702616" text:style-name="L7">
        <text:list-item>
          <text:p text:style-name="P46">Délibération complémentaire : respect de la charte qualité nationale des réseaux d'eau potable,</text:p>
        </text:list-item>
      </text:list>
      <text:list xml:id="list3659132099" text:style-name="L8">
        <text:list-item>
          <text:p text:style-name="P47">Délibération : accroissement temporaire d'activité</text:p>
        </text:list-item>
      </text:list>
      <text:list xml:id="list369121679" text:style-name="L9">
        <text:list-item>
          <text:p text:style-name="P42"><text:span text:style-name="T13">Délibération : création d'un poste d'agent de maîtrise suite à promotion interne,</text:span></text:p>
        </text:list-item>
      </text:list>
      <text:list xml:id="list938242113" text:style-name="L10">
        <text:list-item>
          <text:p text:style-name="P48">Délibération : tarifs des concessions funéraires,</text:p>
        </text:list-item>
      </text:list>
      <text:list xml:id="list3078355428" text:style-name="L11">
        <text:list-item>
          <text:p text:style-name="P49"><text:soft-page-break/>Questions diverses.</text:p>
        </text:list-item>
      </text:list>
      <text:p text:style-name="P32">Monsieur le Maire propose de modifier l'ordre du jour en ajoutant les points suivants à l'ordre du jour :</text:p>
      <text:list xml:id="list169665097" text:style-name="L12">
        <text:list-item>
          <text:p text:style-name="P7"><text:span text:style-name="T13">Délibération complémentaire à la délibération 2018-59 du 22/11/2018 à propos du PLU,</text:span></text:p>
        </text:list-item>
      </text:list>
      <text:list xml:id="list1570343268" text:style-name="L13">
        <text:list-item>
          <text:p text:style-name="P9">demande de subvention au Conseil Départemental pour l'aménagement de la maison Lagarde,</text:p>
        </text:list-item>
      </text:list>
      <text:list xml:id="list1565086928" text:style-name="L14">
        <text:list-item>
          <text:p text:style-name="P10">Modifications des statuts du SYME05</text:p>
        </text:list-item>
      </text:list>
      <text:p text:style-name="P31"><text:span text:style-name="T13">Et en retirant la délibération à propos de l'approbation du PADD du PLU prévue initialement et qui est reportée au conseil municipal prochain.</text:span></text:p>
      <text:list xml:id="list4266399264" text:style-name="L15">
        <text:list-item>
          <text:p text:style-name="P73">Après en avoir délibéré, le Conseil :</text:p>
        </text:list-item>
      </text:list>
      <text:list xml:id="list1413164778" text:style-name="L16">
        <text:list-item>
          <text:p text:style-name="P150">Adopte la modification de l'ordre du jour qui lui est proposée à l’unanimité des présents </text:p>
        </text:list-item>
      </text:list>
      <text:p text:style-name="P76"/>
      <text:list xml:id="list3520620945" text:style-name="L17">
        <text:list-item>
          <text:p text:style-name="P34">Choix des entreprises : aménagement du col des Guérins</text:p>
        </text:list-item>
      </text:list>
      <text:p text:style-name="P181"><text:span text:style-name="T15">Monsieur le Maire rappelle que pour l’aménagement du Col des Guérins à SIGOYER, la commune a publié un appel à candidatures le 12 décembre 2019, pour les lots n° 2-3-4-5-6-7-8-9-10 et 11 et la date limite de réception était fixée le 16 janvier 2020. La Commission d’ouverture des plis s’est réunie le28 janvier 2020 à 13h30.</text:span></text:p>
      <text:p text:style-name="P183">Il rappelle également la délibération n° 46 du 30 septembre 2019 attribuant le lot n° 1.</text:p>
      <text:p text:style-name="P182"><text:span text:style-name="T15">La commission d’ouverture des plis a procédé à la lecture de l’analyse des offres du Maître d’oe</text:span>uvre : </text:p>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office:value-type="string">
            <text:p text:style-name="P90">Lots</text:p>
          </table:table-cell>
          <table:table-cell table:style-name="Tableau1.A1" office:value-type="string">
            <text:p text:style-name="P90">Entreprises</text:p>
          </table:table-cell>
          <table:table-cell table:style-name="Tableau1.A1" office:value-type="string">
            <text:p text:style-name="P90">Montant HT</text:p>
          </table:table-cell>
          <table:table-cell table:style-name="Tableau1.A1" office:value-type="string">
            <text:p text:style-name="P90">Note valeur technique</text:p>
          </table:table-cell>
          <table:table-cell table:style-name="Tableau1.E1" office:value-type="string">
            <text:p text:style-name="P90">Note prix</text:p>
          </table:table-cell>
        </table:table-row>
        <table:table-row table:style-name="Tableau1.1">
          <table:table-cell table:style-name="Tableau1.A1" office:value-type="string">
            <text:p text:style-name="P89">N° 2 Gros Oeuvre</text:p>
            <text:p text:style-name="P89"/>
          </table:table-cell>
          <table:table-cell table:style-name="Tableau1.A1" office:value-type="string">
            <text:p text:style-name="P107">Borel</text:p>
            <text:p text:style-name="P107">AMCV</text:p>
            <text:p text:style-name="P107">Meynaud</text:p>
            <text:p text:style-name="P107">Savy</text:p>
            <text:p text:style-name="P107">Figarella</text:p>
          </table:table-cell>
          <table:table-cell table:style-name="Tableau1.A1" office:value-type="string">
            <text:p text:style-name="P107">141 994.30</text:p>
            <text:p text:style-name="P107">154 323.00</text:p>
            <text:p text:style-name="P107">158 315.00</text:p>
            <text:p text:style-name="P107">165 318.00</text:p>
            <text:p text:style-name="P107">171 639.80</text:p>
          </table:table-cell>
          <table:table-cell table:style-name="Tableau1.A1" office:value-type="string">
            <text:p text:style-name="P107">40</text:p>
            <text:p text:style-name="P107">39.20</text:p>
            <text:p text:style-name="P107">0</text:p>
            <text:p text:style-name="P107">40</text:p>
            <text:p text:style-name="P107">40</text:p>
          </table:table-cell>
          <table:table-cell table:style-name="Tableau1.E1" office:value-type="string">
            <text:p text:style-name="P107">60</text:p>
            <text:p text:style-name="P107">55.21</text:p>
            <text:p text:style-name="P107">53.81</text:p>
            <text:p text:style-name="P107">51.53</text:p>
            <text:p text:style-name="P107">49.64</text:p>
          </table:table-cell>
        </table:table-row>
        <table:table-row table:style-name="Tableau1.1">
          <table:table-cell table:style-name="Tableau1.A1" office:value-type="string">
            <text:p text:style-name="P89">N° 3 Charpente</text:p>
          </table:table-cell>
          <table:table-cell table:style-name="Tableau1.A1" office:value-type="string">
            <text:p text:style-name="P90">Chaix</text:p>
          </table:table-cell>
          <table:table-cell table:style-name="Tableau1.A1" office:value-type="string">
            <text:p text:style-name="P90">74 281.20</text:p>
          </table:table-cell>
          <table:table-cell table:style-name="Tableau1.A1" office:value-type="string">
            <text:p text:style-name="P90">40</text:p>
          </table:table-cell>
          <table:table-cell table:style-name="Tableau1.E1" office:value-type="string">
            <text:p text:style-name="P90">60</text:p>
          </table:table-cell>
        </table:table-row>
        <table:table-row table:style-name="Tableau1.1">
          <table:table-cell table:style-name="Tableau1.A1" office:value-type="string">
            <text:p text:style-name="Standard"><text:span text:style-name="T22">N° 4 Menuiserie alu - serrurerie</text:span></text:p>
          </table:table-cell>
          <table:table-cell table:style-name="Tableau1.A1" office:value-type="string">
            <text:p text:style-name="P90">Miroiterie gapençaise</text:p>
            <text:p text:style-name="P90">Atelier KL</text:p>
          </table:table-cell>
          <table:table-cell table:style-name="Tableau1.A1" office:value-type="string">
            <text:p text:style-name="P90">45 004.00</text:p>
            <text:p text:style-name="P90">49 311.26</text:p>
          </table:table-cell>
          <table:table-cell table:style-name="Tableau1.A1" office:value-type="string">
            <text:p text:style-name="P90">40</text:p>
            <text:p text:style-name="P90">40</text:p>
          </table:table-cell>
          <table:table-cell table:style-name="Tableau1.E1" office:value-type="string">
            <text:p text:style-name="P90">60</text:p>
            <text:p text:style-name="P90">54.76</text:p>
          </table:table-cell>
        </table:table-row>
        <table:table-row table:style-name="Tableau1.1">
          <table:table-cell table:style-name="Tableau1.A1" office:value-type="string">
            <text:p text:style-name="P89">N° 5 Menuiserie bois</text:p>
          </table:table-cell>
          <table:table-cell table:style-name="Tableau1.A1" office:value-type="string">
            <text:p text:style-name="P90">Charles</text:p>
            <text:p text:style-name="P90">Astragale</text:p>
          </table:table-cell>
          <table:table-cell table:style-name="Tableau1.A1" office:value-type="string">
            <text:p text:style-name="P90">5 826.46</text:p>
            <text:p text:style-name="P90">7 629.35</text:p>
          </table:table-cell>
          <table:table-cell table:style-name="Tableau1.A1" office:value-type="string">
            <text:p text:style-name="P90">40</text:p>
            <text:p text:style-name="P90">40</text:p>
          </table:table-cell>
          <table:table-cell table:style-name="Tableau1.E1" office:value-type="string">
            <text:p text:style-name="P90">60</text:p>
            <text:p text:style-name="P90">45.82</text:p>
          </table:table-cell>
        </table:table-row>
        <table:table-row table:style-name="Tableau1.1">
          <table:table-cell table:style-name="Tableau1.A1" office:value-type="string">
            <text:p text:style-name="P89">N° 6 Cloisons – doublages – faux plafonds</text:p>
          </table:table-cell>
          <table:table-cell table:style-name="Tableau1.A1" office:value-type="string">
            <text:p text:style-name="P90">M § R</text:p>
            <text:p text:style-name="P90">PNR</text:p>
          </table:table-cell>
          <table:table-cell table:style-name="Tableau1.A1" office:value-type="string">
            <text:p text:style-name="P90">15 325.77</text:p>
            <text:p text:style-name="P90">18 618.64</text:p>
          </table:table-cell>
          <table:table-cell table:style-name="Tableau1.A1" office:value-type="string">
            <text:p text:style-name="P90">40</text:p>
            <text:p text:style-name="P90">40</text:p>
          </table:table-cell>
          <table:table-cell table:style-name="Tableau1.E1" office:value-type="string">
            <text:p text:style-name="P90">60</text:p>
            <text:p text:style-name="P90">43.39</text:p>
          </table:table-cell>
        </table:table-row>
        <table:table-row table:style-name="Tableau1.1">
          <table:table-cell table:style-name="Tableau1.A1" office:value-type="string">
            <text:p text:style-name="Standard"><text:span text:style-name="T22">N ° 7 Carrelages</text:span></text:p>
          </table:table-cell>
          <table:table-cell table:style-name="Tableau1.A1" office:value-type="string">
            <text:p text:style-name="P90">Malcor</text:p>
            <text:p text:style-name="P90">Caveglia et Marchetto</text:p>
          </table:table-cell>
          <table:table-cell table:style-name="Tableau1.A1" office:value-type="string">
            <text:p text:style-name="P90">12 080.50</text:p>
            <text:p text:style-name="P90">14 714.50</text:p>
          </table:table-cell>
          <table:table-cell table:style-name="Tableau1.A1" office:value-type="string">
            <text:p text:style-name="P90">40</text:p>
            <text:p text:style-name="P90">40</text:p>
          </table:table-cell>
          <table:table-cell table:style-name="Tableau1.E1" office:value-type="string">
            <text:p text:style-name="P90">60</text:p>
            <text:p text:style-name="P90">49.26</text:p>
          </table:table-cell>
        </table:table-row>
        <table:table-row table:style-name="Tableau1.1">
          <table:table-cell table:style-name="Tableau1.A1" office:value-type="string">
            <text:p text:style-name="P89">N° 8 Peinture</text:p>
            <text:p text:style-name="P89"/>
          </table:table-cell>
          <table:table-cell table:style-name="Tableau1.A1" office:value-type="string">
            <text:p text:style-name="P90">Spinelli</text:p>
            <text:p text:style-name="P90">Arnaud</text:p>
          </table:table-cell>
          <table:table-cell table:style-name="Tableau1.A1" office:value-type="string">
            <text:p text:style-name="P90">3 821.50</text:p>
            <text:p text:style-name="P90">6821.91</text:p>
          </table:table-cell>
          <table:table-cell table:style-name="Tableau1.A1" office:value-type="string">
            <text:p text:style-name="P90">40</text:p>
            <text:p text:style-name="P90">40</text:p>
          </table:table-cell>
          <table:table-cell table:style-name="Tableau1.E1" office:value-type="string">
            <text:p text:style-name="P90">60</text:p>
            <text:p text:style-name="P90">33.61</text:p>
          </table:table-cell>
        </table:table-row>
        <table:table-row table:style-name="Tableau1.1">
          <table:table-cell table:style-name="Tableau1.A1" office:value-type="string">
            <text:p text:style-name="P89">N° 9 Plomberie</text:p>
          </table:table-cell>
          <table:table-cell table:style-name="Tableau1.A1" office:value-type="string">
            <text:p text:style-name="P91"/>
          </table:table-cell>
          <table:table-cell table:style-name="Tableau1.A1" office:value-type="string">
            <text:p text:style-name="P91"/>
          </table:table-cell>
          <table:table-cell table:style-name="Tableau1.A1" office:value-type="string">
            <text:p text:style-name="P91"/>
          </table:table-cell>
          <table:table-cell table:style-name="Tableau1.E1" office:value-type="string">
            <text:p text:style-name="P91"/>
          </table:table-cell>
        </table:table-row>
        <table:table-row table:style-name="Tableau1.1">
          <table:table-cell table:style-name="Tableau1.A1" office:value-type="string">
            <text:p text:style-name="P89">10 Electricité courants forts et faibles</text:p>
          </table:table-cell>
          <table:table-cell table:style-name="Tableau1.A1" office:value-type="string">
            <text:p text:style-name="P90">Rambaud Electricité</text:p>
          </table:table-cell>
          <table:table-cell table:style-name="Tableau1.A1" office:value-type="string">
            <text:p text:style-name="P90">18 740.00</text:p>
          </table:table-cell>
          <table:table-cell table:style-name="Tableau1.A1" office:value-type="string">
            <text:p text:style-name="P90">40</text:p>
          </table:table-cell>
          <table:table-cell table:style-name="Tableau1.E1" office:value-type="string">
            <text:p text:style-name="P90">60</text:p>
          </table:table-cell>
        </table:table-row>
        <table:table-row table:style-name="Tableau1.1">
          <table:table-cell table:style-name="Tableau1.A1" office:value-type="string">
            <text:p text:style-name="Standard"><text:span text:style-name="T22">11 Mur d’escalade – équipements sportifs</text:span></text:p>
          </table:table-cell>
          <table:table-cell table:style-name="Tableau1.A1" office:value-type="string">
            <text:p text:style-name="P90">Pyramide</text:p>
          </table:table-cell>
          <table:table-cell table:style-name="Tableau1.A1" office:value-type="string">
            <text:p text:style-name="P90">35 000.00</text:p>
          </table:table-cell>
          <table:table-cell table:style-name="Tableau1.A1" office:value-type="string">
            <text:p text:style-name="P90">40</text:p>
          </table:table-cell>
          <table:table-cell table:style-name="Tableau1.E1" office:value-type="string">
            <text:p text:style-name="P90">60</text:p>
          </table:table-cell>
        </table:table-row>
      </table:table>
      <text:p text:style-name="P185"/>
      <text:p text:style-name="P77">Après étude du rapport d’analyse des offres, la commission propose de retenir les entreprises suivantes : </text:p>
      <text:p text:style-name="P74"><text:soft-page-break/></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0">Lots</text:p>
          </table:table-cell>
          <table:table-cell table:style-name="Tableau2.A1" office:value-type="string">
            <text:p text:style-name="P90">Entreprises</text:p>
          </table:table-cell>
          <table:table-cell table:style-name="Tableau2.A1" office:value-type="string">
            <text:p text:style-name="P90">Montant HT</text:p>
          </table:table-cell>
          <table:table-cell table:style-name="Tableau2.D1" office:value-type="string">
            <text:p text:style-name="P90">Commentaires</text:p>
          </table:table-cell>
        </table:table-row>
        <table:table-row table:style-name="Tableau2.1">
          <table:table-cell table:style-name="Tableau2.A1" office:value-type="string">
            <text:p text:style-name="P89">N° 2</text:p>
          </table:table-cell>
          <table:table-cell table:style-name="Tableau2.A1" office:value-type="string">
            <text:p text:style-name="P90">Borel</text:p>
          </table:table-cell>
          <table:table-cell table:style-name="Tableau2.A1" office:value-type="string">
            <text:p text:style-name="P90">141 994.30 </text:p>
          </table:table-cell>
          <table:table-cell table:style-name="Tableau2.D1" office:value-type="string">
            <text:p text:style-name="P90">Moins et mieux disant</text:p>
          </table:table-cell>
        </table:table-row>
        <table:table-row table:style-name="Tableau2.1">
          <table:table-cell table:style-name="Tableau2.A1" office:value-type="string">
            <text:p text:style-name="P89">N° 3</text:p>
          </table:table-cell>
          <table:table-cell table:style-name="Tableau2.A1" office:value-type="string">
            <text:p text:style-name="P90">Chaix</text:p>
          </table:table-cell>
          <table:table-cell table:style-name="Tableau2.A1" office:value-type="string">
            <text:p text:style-name="P68"><text:span text:style-name="T22">74 281.20</text:span></text:p>
          </table:table-cell>
          <table:table-cell table:style-name="Tableau2.D1" office:value-type="string">
            <text:p text:style-name="P90">Moins et mieux disant</text:p>
          </table:table-cell>
        </table:table-row>
        <table:table-row table:style-name="Tableau2.1">
          <table:table-cell table:style-name="Tableau2.A1" office:value-type="string">
            <text:p text:style-name="P89">N° 4</text:p>
          </table:table-cell>
          <table:table-cell table:style-name="Tableau2.A1" office:value-type="string">
            <text:p text:style-name="P90">Miroiterie gapençaise</text:p>
          </table:table-cell>
          <table:table-cell table:style-name="Tableau2.A1" office:value-type="string">
            <text:p text:style-name="P90">45 004.00</text:p>
          </table:table-cell>
          <table:table-cell table:style-name="Tableau2.D1" office:value-type="string">
            <text:p text:style-name="P90">Moins et mieux disant</text:p>
          </table:table-cell>
        </table:table-row>
        <table:table-row table:style-name="Tableau2.1">
          <table:table-cell table:style-name="Tableau2.A1" office:value-type="string">
            <text:p text:style-name="P89">N° 5</text:p>
          </table:table-cell>
          <table:table-cell table:style-name="Tableau2.A1" office:value-type="string">
            <text:p text:style-name="P90">Charles</text:p>
          </table:table-cell>
          <table:table-cell table:style-name="Tableau2.A1" office:value-type="string">
            <text:p text:style-name="P90">5 826.46</text:p>
          </table:table-cell>
          <table:table-cell table:style-name="Tableau2.D1" office:value-type="string">
            <text:p text:style-name="P91">Moins et mieux disant</text:p>
          </table:table-cell>
        </table:table-row>
        <table:table-row table:style-name="Tableau2.1">
          <table:table-cell table:style-name="Tableau2.A1" office:value-type="string">
            <text:p text:style-name="P89">N° 6</text:p>
          </table:table-cell>
          <table:table-cell table:style-name="Tableau2.A1" office:value-type="string">
            <text:p text:style-name="P90">M § R</text:p>
          </table:table-cell>
          <table:table-cell table:style-name="Tableau2.A1" office:value-type="string">
            <text:p text:style-name="P90">15 325.77</text:p>
          </table:table-cell>
          <table:table-cell table:style-name="Tableau2.D1" office:value-type="string">
            <text:p text:style-name="P91">Moins et mieux disant</text:p>
          </table:table-cell>
        </table:table-row>
        <table:table-row table:style-name="Tableau2.1">
          <table:table-cell table:style-name="Tableau2.A1" office:value-type="string">
            <text:p text:style-name="P89">N° 7</text:p>
          </table:table-cell>
          <table:table-cell table:style-name="Tableau2.A1" office:value-type="string">
            <text:p text:style-name="P90">Malcor</text:p>
          </table:table-cell>
          <table:table-cell table:style-name="Tableau2.A1" office:value-type="string">
            <text:p text:style-name="P90">12 080.50</text:p>
          </table:table-cell>
          <table:table-cell table:style-name="Tableau2.D1" office:value-type="string">
            <text:p text:style-name="P91">Moins et mieux disant</text:p>
          </table:table-cell>
        </table:table-row>
        <table:table-row table:style-name="Tableau2.1">
          <table:table-cell table:style-name="Tableau2.A1" office:value-type="string">
            <text:p text:style-name="P89">N° 8</text:p>
          </table:table-cell>
          <table:table-cell table:style-name="Tableau2.A1" office:value-type="string">
            <text:p text:style-name="P90">Spinelli</text:p>
          </table:table-cell>
          <table:table-cell table:style-name="Tableau2.A1" office:value-type="string">
            <text:p text:style-name="P90">3 821.50</text:p>
          </table:table-cell>
          <table:table-cell table:style-name="Tableau2.D1" office:value-type="string">
            <text:p text:style-name="P69"><text:span text:style-name="T22">Moins et mieux disant</text:span></text:p>
          </table:table-cell>
        </table:table-row>
      </table:table>
      <text:p text:style-name="P185"/>
      <text:p text:style-name="P183">Aucune offre n’étant parvenue pour le lot n° 9 : plomberie, un avis d’appel à la concurrence a été relancé le 21 janvier. Les offres sont attendues pour le 21 février.</text:p>
      <text:p text:style-name="P182"><text:span text:style-name="T15">L’offre de l’entreprise Rambaud est inférieure aux prescriptions techniques de l’appel d’offre en ce qui concerne les luminaires. Le Maître d’oeuvre interroge l’entreprise pour avoir une estimation avec des luminaires conformes. Ce lot est mis en attente.</text:span></text:p>
      <text:p text:style-name="P182"><text:span text:style-name="T15">L’offre du lot n°11 (mur d’escalade) sera analysée avec l’appui de la stagiaire de la formation STAPS que la commune a embauchée à partir du 15 février.</text:span></text:p>
      <text:p text:style-name="P182"><text:span text:style-name="T15">Monsieur le Maire, propose de suivre l’avis de la commission d’ouverture des plis. Dans cette hypothèse et compte tenu d’un lot n° 1 déjà attribué à l’entreprise Abrachy pour 251 551.69 € HT, le montant des travaux d’aménagements du col des Guérins s’élève, à ce jour, à 549 885.00 € HT hors lots n° 9 – 10 et 11.</text:span></text:p>
      <text:p text:style-name="P184">Le conseil municipal, à l’unanimité des membres présents :</text:p>
      <text:p text:style-name="P186"><text:span text:style-name="T37"></text:span><text:span text:style-name="T15">Décide de retenir les entreprises mentionnées ci-dessus</text:span></text:p>
      <text:p text:style-name="P186"><text:span text:style-name="T37"></text:span><text:span text:style-name="T15">Autorise le Maire à signer les actes d’engagement et tous documents relatifs à cette prestation</text:span></text:p>
      <text:p text:style-name="P186"><text:span text:style-name="T37"></text:span><text:span text:style-name="T18"> </text:span><text:span text:style-name="T15">Autorise le Maire à procéder au mandatement des factures.</text:span></text:p>
      <text:list xml:id="list958529664" text:style-name="L18">
        <text:list-item>
          <text:p text:style-name="P8"><text:span text:style-name="T14">Convention de délégation de la compétence eau entre la commune et la Communauté d'agglomération Gap Tallard Durance</text:span></text:p>
        </text:list-item>
      </text:list>
      <text:p text:style-name="P70"><text:span text:style-name="T40">M. le maire informe le conseil municipal que depuis le 1</text:span><text:span text:style-name="T49">er</text:span><text:span text:style-name="T40"> janvier 2020, et conformément à la loi du 07 août 2015, la Communauté d’Agglomération Gap-Tallard-Durance est en charge de la compétence eau, Il propose de statuer quant à ce transfert.</text:span></text:p>
      <text:p text:style-name="P115"/>
      <text:p text:style-name="P70"><text:span text:style-name="T42">La Loi NOTRe au moyen de son article 66, avait opéré au 1</text:span><text:span text:style-name="T50">er</text:span><text:span text:style-name="T42"> janvier 2020 le transfert obligatoire de la compétence Eau aux Communautés d’agglomérations.</text:span></text:p>
      <text:p text:style-name="P118"/>
      <text:p text:style-name="P70"><text:span text:style-name="T42">Ce transfert obligatoire a engendré une légitime levée de boucliers des élus principalement au niveau des Communes rurales.</text:span></text:p>
      <text:p text:style-name="P118"/>
      <text:p text:style-name="P70"><text:span text:style-name="T42">C’est pourquoi, la loi n°2019-1461 du 27 décembre 2019 relative à l'engagement dans la vie locale et à la proximité de l'action publique, est venue ajouter une faculté offerte aux Communes de solliciter la délégation de la compétence Eau sur leurs territoires.</text:span></text:p>
      <text:p text:style-name="P118"/>
      <text:p text:style-name="P118">Cette faculté a été insérée à l’article L.5216-5 du Code général des collectivités territoriales :</text:p>
      <text:p text:style-name="P118"/>
      <text:p text:style-name="P70"><text:span text:style-name="T42">« </text:span><text:span text:style-name="T47">La communauté d'agglomération peut déléguer, par convention, tout ou partie des compétences mentionnées aux 8° à 10° du présent I à l'une de ses communes membres.</text:span><text:span text:style-name="T45"> </text:span></text:p>
      <text:p text:style-name="P120">(…)</text:p>
      <text:p text:style-name="P70"><text:span text:style-name="T47">Les compétences déléguées en application des treizième et quatorzième alinéas du présent I sont exercées au nom et pour le compte de la communauté d'agglomération délégante.</text:span><text:span text:style-name="T45"> </text:span></text:p>
      <text:p text:style-name="P70"><text:soft-page-break/><text:span text:style-name="T47">La convention, conclue entre les parties et approuvée par leurs assemblées délibérantes, précise la durée de la délégation et ses modalités d'exécution. Elle définit les objectifs à atteindre en matière de qualité du service rendu et de pérennité des infrastructures ainsi que les modalités de contrôle de la communauté d'agglomération délégante sur la commune délégataire. Elle précise les moyens humains et financiers consacrés à l'exercice de la compétence déléguée.</text:span><text:span text:style-name="T45"> </text:span></text:p>
      <text:p text:style-name="P70"><text:span text:style-name="T47">Lorsqu'une commune demande à bénéficier d'une délégation en application du treizième alinéa du présent I, le conseil de la communauté d'agglomération statue sur cette demande dans un délai de trois mois et motive tout refus éventuel.</text:span><text:span text:style-name="T42"> » ;</text:span></text:p>
      <text:p text:style-name="P94"/>
      <text:h text:style-name="P152" text:outline-level="1"><text:span text:style-name="T22">La Commune a donc travaillé à la rédaction d’un projet de convention de délégation de compétence incluant les obligations précisées dans le texte.</text:span></text:h>
      <text:h text:style-name="P155" text:outline-level="1">À ce titre figure dans le projet communal, qui vous est soumis, les mentions suivantes :</text:h>
      <text:list xml:id="list3817371708" text:style-name="WW8Num7">
        <text:list-item>
          <text:p text:style-name="P159"><text:span text:style-name="T42">la compétence déléguée sera exercée au nom et pour le compte de la communauté d'agglomération délégante ;</text:span><text:span text:style-name="T40"> </text:span></text:p>
        </text:list-item>
        <text:list-item>
          <text:p text:style-name="P159"><text:span text:style-name="T42">la durée de la délégation fixée à un an et ses modalités d'exécution ;</text:span></text:p>
        </text:list-item>
        <text:list-item>
          <text:p text:style-name="P161">les objectifs à atteindre en matière de qualité du service rendu et de pérennité des infrastructures ;</text:p>
        </text:list-item>
        <text:list-item>
          <text:p text:style-name="P159"><text:span text:style-name="T42">les modalités de contrôle de la communauté d'agglomération délégante sur la commune délégataire ;</text:span></text:p>
        </text:list-item>
        <text:list-item>
          <text:p text:style-name="P161">les moyens humains consacrés à l'exercice de la compétence déléguée ;</text:p>
        </text:list-item>
        <text:list-item>
          <text:p text:style-name="P159"><text:span text:style-name="T42">les moyens financiers consacrés à l'exercice de la compétence déléguée.</text:span><text:span text:style-name="T40"> </text:span></text:p>
        </text:list-item>
      </text:list>
      <text:h text:style-name="P158" text:outline-level="1"/>
      <text:h text:style-name="P152" text:outline-level="1"><text:span text:style-name="T42">Si le texte prévoit la conclusion d’une convention entre la Commune et la CAGTD, il précise également que la commune doit formaliser sa demande auprès de la CAGTD.</text:span></text:h>
      <text:h text:style-name="P158" text:outline-level="1">Le Conseil communautaire disposera à compter de la réception de notre demande d’un délai de 3 mois pour nous faire connaître sa décision.</text:h>
      <text:h text:style-name="P152" text:outline-level="1"><text:span text:style-name="T22">Si la décision du Conseil communautaire de la CAGTD est favorable, la convention de délégation de compétence pourra être approuvée dans la foulée par le Conseil communautaire et par notre assemblée.</text:span></text:h>
      <text:p text:style-name="P151"><text:span text:style-name="T22">Compte tenu de ce qui précède, il est proposé au Conseil municipal de solliciter de la CAGTD la délégation de la compétence Eau au profit de la Commune et d’approuver le projet de convention qui lui sera soumis.</text:span></text:p>
      <text:p text:style-name="P156"/>
      <text:p text:style-name="P151"><text:span text:style-name="T22">Vu la Loi NOTRe n</text:span><text:span text:style-name="T42">°2015-991 du 7 août 2015 et notamment son article 66,</text:span></text:p>
      <text:p text:style-name="P151"><text:span text:style-name="T42">Vu la Loi n°2019-1461 du 27 décembre 2019 relative à l'engagement dans la vie locale et à la proximité de l'action publique ;</text:span></text:p>
      <text:p text:style-name="P157">Vu le Code général des collectivités territoriales et notamment son article L.5216-5 ;</text:p>
      <text:p text:style-name="P164"><text:span text:style-name="T26">Après en avoir délibéré, le conseil municipal à </text:span><text:span text:style-name="T29">7 voix POUR et 6 voix CONTRE</text:span></text:p>
      <text:list xml:id="list4126230980" text:style-name="WW8Num17">
        <text:list-item>
          <text:p text:style-name="P167"><text:span text:style-name="T22">Accepte le transfert de la compétence eau potable à la CAGTD</text:span></text:p>
        </text:list-item>
      </text:list>
      <text:p text:style-name="P169"/>
      <text:p text:style-name="P165"><text:span text:style-name="T22">Après en avoir délibéré, le conseil municipal à </text:span><text:span text:style-name="T31">l’unanimité des membres présents :</text:span></text:p>
      <text:list xml:id="list659910125" text:style-name="WW8Num20">
        <text:list-item>
          <text:p text:style-name="P170">Décide de demander à la Communauté d’agglomération Gap-Tallard-Durance la délégation de la compétence Eau ; </text:p>
        </text:list-item>
        <text:list-item>
          <text:p text:style-name="P168"><text:span text:style-name="T22">Approuve les termes de la convention de délégation de la compétence Eau qui sera transmise à la Communauté d’agglomération Gap-Tallard-Durance pour proposition ; </text:span></text:p>
        </text:list-item>
        <text:list-item>
          <text:p text:style-name="P168"><text:span text:style-name="T22">Autorise le Maire à signer la convention de délégation de la compétence Eau dans l’hypothèse </text:span><text:soft-page-break/><text:span text:style-name="T22">où cette convention serait approuvée par la CAGTD dans les mêmes termes ;</text:span></text:p>
        </text:list-item>
        <text:list-item>
          <text:p text:style-name="P166">Autorise le Maire à prendre toute décision et à signer tout acte utile à la mise <text:s/>œuvre de la présente délibération.</text:p>
        </text:list-item>
      </text:list>
      <text:p text:style-name="P94"/>
      <text:p text:style-name="P94"/>
      <text:list xml:id="list399084076" text:style-name="L19">
        <text:list-item>
          <text:p text:style-name="P18">Convention relative à des aménagements de sécurité routière entre l'IT05 et la commune</text:p>
        </text:list-item>
      </text:list>
      <text:p text:style-name="P147"/>
      <text:p text:style-name="Standard"><text:span text:style-name="T2">Le Maire informe le conseil municipal qu’il y a lieu de procéder à la signature de la convention avec l’IT 05 relative à des aménagements de sécurité routière. La présente convention règle les rapports entre les parties en ce qui concerne une mission d’assistance à la maîtrise d’ouvrage relative à des aménagements de sécurité routière, fournie par IT05 au bénéfice de la Commune de SIGOYER </text:span><text:span text:style-name="T3">désignée comme maître d’ouvrage</text:span><text:span text:style-name="T2">.</text:span></text:p>
      <text:p text:style-name="P79"/>
      <text:p text:style-name="Standard"><text:span text:style-name="T3">Le Maire précise que la prestation d’IT05 est calculée sur la base de la tarification en vigueur, à la date de la signature de la convention. Le montant de la prestation d’IT 05, évalué à 1.368 € est réputé forfaitaire et toutes taxes comprises.Il se décompose comme suit :</text:span></text:p>
      <text:p text:style-name="P78"/>
      <text:list xml:id="list1571390487" text:style-name="WW8Num12">
        <text:list-item>
          <text:p text:style-name="P80">Tranche ferme - étude préalable : 873 €</text:p>
        </text:list-item>
      </text:list>
      <text:list xml:id="list359076026" text:style-name="WW8Num14">
        <text:list-item>
          <text:p text:style-name="P137"><text:span text:style-name="T2">1 jour de technicien de catégorie A à 167 € la demi-journée </text:span></text:p>
        </text:list-item>
        <text:list-item>
          <text:p text:style-name="P81">1,5 jours d’un technicien de catégorie B à 117 € la demi-journée</text:p>
        </text:list-item>
        <text:list-item>
          <text:p text:style-name="P81">1 jour d’un technicien de catégorie C à 94 € la demi-journée</text:p>
        </text:list-item>
      </text:list>
      <text:p text:style-name="P79"/>
      <text:list xml:id="list110952065234111" text:continue-list="list1571390487" text:style-name="WW8Num12">
        <text:list-item>
          <text:p text:style-name="P80">Tranche conditionnelle – consultation de maîtrise d’œuvre : 495 €</text:p>
        </text:list-item>
      </text:list>
      <text:list xml:id="list110952228685956" text:continue-list="list359076026" text:style-name="WW8Num14">
        <text:list-item>
          <text:p text:style-name="P137"><text:span text:style-name="T2">0,5 journée de technicien de catégorie A à 167 € la demi-journée </text:span></text:p>
        </text:list-item>
        <text:list-item>
          <text:p text:style-name="P81">1 jour d’un technicien de catégorie B à 117 € la demi-journée</text:p>
        </text:list-item>
        <text:list-item>
          <text:p text:style-name="P81">0,5 jour d’un technicien de catégorie C à 94 € la demi-journée</text:p>
        </text:list-item>
      </text:list>
      <text:p text:style-name="P78"/>
      <text:p text:style-name="Standard"><text:span text:style-name="T2">En cas de fait nouveau impactant significativement les termes de la présente convention, un avenant ou une nouvelle convention devra être conclu préalablement à la mise en œuvre des modifications afférentes. La mission confiée à IT05 débute à réception de la convention dûment signée et s’achève à la fin de la prestation. Le maire donne lecture de la convention. </text:span></text:p>
      <text:p text:style-name="P79"/>
      <text:p text:style-name="P138"><text:span text:style-name="T6">Après examen et discussion, le conseil municipal, à l’unanimité des membres présents :</text:span></text:p>
      <text:p text:style-name="P138"><text:span text:style-name="T2">Accepte les termes de la convention et autorise le Maire à la signer.</text:span></text:p>
      <text:p text:style-name="P82"/>
      <text:list xml:id="list1640390415" text:style-name="L20">
        <text:list-item>
          <text:p text:style-name="P19">Délibération complémentaire : respect de la charte qualité nationale des réseaux d'eau potable</text:p>
        </text:list-item>
      </text:list>
      <text:p text:style-name="Standard"><text:span text:style-name="T7">Monsieur le maire rappelle au conseil municipal la délibération n° 2019-70 du 17 décembre 2019 concernant la </text:span><text:span text:style-name="T3">demande de subventions pour la protection des captages Au-delà le Pont et lancement de la consultation des marchés de travaux. </text:span></text:p>
      <text:p text:style-name="P86"/>
      <text:p text:style-name="Standard"><text:span text:style-name="T7">Il rappelle que le montant de ces travaux et actions est estimé à 347.000 € HT par le maître d'oeuvre de l'opération dans son étude du projet et que des demandes de financement vont être déposées auprès de l’Agence de l’Eau, de l’Etat (DETR) et du Conseil Départemental.</text:span></text:p>
      <text:p text:style-name="P86"/>
      <text:p text:style-name="Standard"><text:span text:style-name="T7">Pour ce faire, il convient de respecter la charte de qualité nationale des réseaux d’eau potable. Cette délibération complète la délibération n° 2019-70 du 17 décembre 2019.</text:span></text:p>
      <text:p text:style-name="P86"/>
      <text:p text:style-name="P75">Après en avoir délibéré, le Conseil municipal, à l’unanimité des membres présents, décide :</text:p>
      <text:p text:style-name="P122"/>
      <text:list xml:id="list4136243716" text:style-name="WW8Num3">
        <text:list-item>
          <text:p text:style-name="P140"><text:span text:style-name="T7">d’adopter le projet de travaux de réseau d’eau potable pour la protection des captages d’ Au-Delà le Pont évalué à 347.000 €</text:span></text:p>
        </text:list-item>
        <text:list-item>
          <text:p text:style-name="P87"><text:soft-page-break/>de réaliser cette opération sur le réseau d’eau potable (études et travaux), selon les principes de la Charte Qualité nationale des réseaux d’eau potable, </text:p>
        </text:list-item>
        <text:list-item>
          <text:p text:style-name="P140"><text:span text:style-name="T7">de solliciter l’aide de l’Agence de l’Eau et du Conseil Départemental pour la réalisation de cette opération</text:span></text:p>
        </text:list-item>
      </text:list>
      <text:p text:style-name="P88"/>
      <text:list xml:id="list3320977015" text:style-name="L21">
        <text:list-item>
          <text:p text:style-name="P20">Délibération : accroissement temporaire d'activité</text:p>
        </text:list-item>
      </text:list>
      <text:p text:style-name="P68"><text:span text:style-name="T24">Le maire indique</text:span><text:span text:style-name="T22"> aux membres du conseil municipal qu’en application des dispositions de l’article 3 de la loi <text:s/>n ° 84-53 du 26 janvier 1984, les collectivités territoriales peuvent recruter des agents contractuels sur des emplois non permanents pour des besoins liés à un accroissement temporaire d’activité et à un accroissement saisonnier d’activité. </text:span></text:p>
      <text:p text:style-name="P162">C’est ainsi que ces recrutements peuvent être effectués par contrat à durée déterminée de :</text:p>
      <text:list xml:id="list1965777733" text:style-name="WW8Num4">
        <text:list-item>
          <text:p text:style-name="P171">maximum douze mois, renouvellements compris, pendant une </text:p>
        </text:list-item>
        <text:list-item>
          <text:p text:style-name="P171">même période de dix-huit mois consécutif pour un accroissement temporaire d’activité,</text:p>
        </text:list-item>
        <text:list-item>
          <text:p text:style-name="P172"><text:span text:style-name="T22">maximum six mois, renouvellements compris, pendant une même période de douze mois consécutif pour un accroissement saisonnier d’activité.</text:span></text:p>
        </text:list-item>
      </text:list>
      <text:p text:style-name="P111"><text:s/></text:p>
      <text:p text:style-name="P68"><text:span text:style-name="T22">Egalement, l’article 3-1 de la loi n° 84-53 précitée permet de recruter des agents contractuels sur des emplois permanents pour remplacer temporairement les fonctionnaires ou agents contractuels autorisés à travailler à temps partiel ou indisponibles en raison d’un congé annuel, maladie, maternité, parental, ……. </text:span></text:p>
      <text:p text:style-name="P163"><text:span text:style-name="T22">Ce type de recrutement est opéré par contrats à durée déterminée et renouvelés, par décision expresse, dans la limite de la durée de l’absence du fonctionnaire ou de l’agent contractuel à remplacer. Ces contrats peuvent prendre effet avant la date de départ de l’agent.</text:span></text:p>
      <text:p text:style-name="P90"/>
      <text:p text:style-name="P141"><text:span text:style-name="T22">Ainsi que le prévoit l’article 136 de la loi n° 84-53 précitée, la rémunération des agents contractuels est fixée selon les dispositions des deux premiers alinéas de l’article 20 de la loi n° 83-634 du 13 juillet 1983. Ils perçoivent donc le traitement indiciaire, éventuellement le supplément familial de traitement, afférents aux emplois auxquels ils sont nommés et ils peuvent bénéficier du régime indemnitaire dans les conditions fixées par la délibération institutive pour ce type de personnel.</text:span></text:p>
      <text:p text:style-name="P163"><text:span text:style-name="T32"><text:s/></text:span><text:span text:style-name="T22">En application de l’article 5 du décret n° 88-145 du 15 février 1988, les agents qui à la fin de leur contrat n’auront pu bénéficier de leurs congés annuels seront indemnisés dans la limite de 10 % des rémunérations totales brutes perçues pendant la durée du contrat.</text:span></text:p>
      <text:p text:style-name="P90"/>
      <text:p text:style-name="P109">Après en avoir délibéré, les membres du conseil municipal, à l’unanimité des membres présents :</text:p>
      <text:list xml:id="list1418007011" text:style-name="WW8Num9">
        <text:list-item>
          <text:p text:style-name="P174"><text:span text:style-name="T22">valident les recrutements dans les conditions prévues par les articles 3 et 3-1 de la loi n° 84-53 du 26 janvier 1984 d’agents contractuels pour des besoins temporaires liés :</text:span></text:p>
        </text:list-item>
      </text:list>
      <text:list xml:id="list1955502566" text:style-name="WW8Num21">
        <text:list-item>
          <text:p text:style-name="P175">à un accroissement temporaire d’activité,</text:p>
        </text:list-item>
        <text:list-item>
          <text:p text:style-name="P175">à un accroissement saisonnier d’activité,</text:p>
        </text:list-item>
        <text:list-item>
          <text:p text:style-name="P176"><text:span text:style-name="T22">au remplacement temporaire de fonctionnaires ou d’agents contractuels,</text:span></text:p>
        </text:list-item>
      </text:list>
      <text:list xml:id="list110952125592778" text:continue-list="list1418007011" text:style-name="WW8Num9">
        <text:list-item>
          <text:p text:style-name="P174"><text:span text:style-name="T22">chargent le maire de :</text:span></text:p>
        </text:list-item>
      </text:list>
      <text:list xml:id="list110953309517420" text:continue-list="list1955502566" text:style-name="WW8Num21">
        <text:list-item>
          <text:p text:style-name="P175">constater les besoins liés à un accroissement temporaire d’activité, à un accroissement saisonnier d’activité et au remplacement temporaire des fonctionnaires et des agents contractuels,</text:p>
        </text:list-item>
        <text:list-item>
          <text:p text:style-name="P176"><text:span text:style-name="T22">déterminer les niveaux de recrutement et de rémunération des agents contractuels recrutés selon la nature des fonctions concernées, leur expérience et leur profil,</text:span></text:p>
        </text:list-item>
        <text:list-item>
          <text:p text:style-name="P175">procéder aux recrutements, </text:p>
        </text:list-item>
      </text:list>
      <text:list xml:id="list110952553211042" text:continue-list="list110952125592778" text:style-name="WW8Num9">
        <text:list-item>
          <text:p text:style-name="P174"><text:span text:style-name="T22">autorisent le maire à signer les contrats nécessaires,</text:span></text:p>
        </text:list-item>
        <text:list-item>
          <text:p text:style-name="P174"><text:span text:style-name="T22">précisent que ces agents contractuels seront rémunérés selon les dispositions prévues par les deux premiers alinéas de l’article  20 de la loi n° 83-634 du 13 juillet 1983 :</text:span></text:p>
        </text:list-item>
      </text:list>
      <text:list xml:id="list110954073940618" text:continue-list="list110953309517420" text:style-name="WW8Num21">
        <text:list-item>
          <text:p text:style-name="P176"><text:span text:style-name="T22">le traitement indiciaire, et éventuellement le supplément familial de traitement, afférents aux emplois auxquels ils sont nommés,</text:span></text:p>
        </text:list-item>
      </text:list>
      <text:p text:style-name="P177"/>
      <text:p text:style-name="P178"><text:span text:style-name="T22">En application de l’article 5 du décret n° 88-145 du 15 février 1988, les agents contractuels ainsi recrutés qui, à la fin de leur contrat, n’auront pu bénéficier de leurs congés annuels, seront indemnisés dans la limite de 10 % des rémunérations totales brutes perçues,</text:span></text:p>
      <text:list xml:id="list110953035542016" text:continue-list="list110952553211042" text:style-name="WW8Num9">
        <text:list-item>
          <text:p text:style-name="P173"><text:soft-page-break/>précisent que dans le cas du remplacement d’un fonctionnaire ou d’un agent contractuel, le contrat pourra prendre effet avant le départ de l’agent remplacé,</text:p>
        </text:list-item>
        <text:list-item>
          <text:p text:style-name="P173">imputent les dépenses correspondantes au chapitre 012.</text:p>
        </text:list-item>
      </text:list>
      <text:p text:style-name="P35"/>
      <text:list xml:id="list1341068740" text:style-name="L22">
        <text:list-item>
          <text:p text:style-name="P25"><text:span text:style-name="T14">Délibération : création d'un poste d'agent de maîtrise suite à promotion interne</text:span></text:p>
        </text:list-item>
      </text:list>
      <text:p text:style-name="P142"><text:span text:style-name="T55">Le Maire</text:span><text:span text:style-name="T57">, </text:span><text:span text:style-name="T56">informe</text:span><text:span text:style-name="T57"> </text:span><text:span text:style-name="T56">le conseil municipal que suite à la Commission Administrative Paritaire du 29 novembre 2019, M. Guy BORDIGA a été promu dans le grade d’agent de maîtrise à compter de la publication de la liste d’aptitude.</text:span></text:p>
      <text:p text:style-name="P123"/>
      <text:p text:style-name="P145"><text:span text:style-name="T58">Le Maire précise qu’il convient de procéder à la suppression du poste d’adjoint technique territorial principal de 1</text:span><text:span text:style-name="T51">ère</text:span><text:span text:style-name="T58"> classe et à la création du poste d’agent de maîtrise, à raison de 35 heures hebdomadaires.</text:span></text:p>
      <text:p text:style-name="P124"/>
      <text:p text:style-name="P125"/>
      <text:p text:style-name="P144"><text:span text:style-name="T53">Après avoir entendu l’exposé du Maire, le </text:span><text:span text:style-name="T60">conseil municipal à l’unanimité,</text:span></text:p>
      <text:p text:style-name="P126"/>
      <text:list xml:id="list1403926318" text:style-name="WW8Num10">
        <text:list-item>
          <text:p text:style-name="P143"><text:span text:style-name="T61">autorise le Maire à procéder à la suppression du poste d’adjoint technique territorial principal de 1ère classe à raison de 35 heures hebdomadaires</text:span></text:p>
        </text:list-item>
        <text:list-item>
          <text:p text:style-name="P143"><text:span text:style-name="T61">autorise le Maire à procéder à la création du poste d’agent de maîtrise à raison de 35 heures hebdomadaires.</text:span></text:p>
        </text:list-item>
      </text:list>
      <text:p text:style-name="P127"/>
      <text:p text:style-name="P146"><text:span text:style-name="T63">Les crédits nécessaires à la rémunération et aux charges </text:span><text:span text:style-name="T62">de l’agent nommé</text:span><text:span text:style-name="T63"> </text:span><text:span text:style-name="T62">dans l’emploi</text:span><text:span text:style-name="T63"> seront inscrits</text:span><text:span text:style-name="T62"> </text:span><text:span text:style-name="T65">au budget</text:span><text:span text:style-name="T64"> au compte 6411</text:span><text:span text:style-name="T55">.</text:span></text:p>
      <text:p text:style-name="P128"/>
      <text:list xml:id="list501777425" text:style-name="L23">
        <text:list-item>
          <text:p text:style-name="P21">Délibération : tarifs des concessions funéraires</text:p>
        </text:list-item>
      </text:list>
      <text:p text:style-name="P148"/>
      <text:p text:style-name="P70"><text:span text:style-name="T40">M. le maire informe le conseil municipal qu’il convient de fixer le tarif des concessions funéraires pour l’année 2020.</text:span></text:p>
      <text:p text:style-name="P115"/>
      <text:p text:style-name="P94">Le maire propose un tarif pour les concessions et pour les columbarium, établi de la façon suivante : </text:p>
      <text:p text:style-name="P9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8">Objet</text:p>
          </table:table-cell>
          <table:table-cell table:style-name="Tableau3.A1" office:value-type="string">
            <text:p text:style-name="P139"><text:span text:style-name="T22">Tarifs (€) 30 ans</text:span></text:p>
          </table:table-cell>
          <table:table-cell table:style-name="Tableau3.C1" office:value-type="string">
            <text:p text:style-name="P98">Renouvellement 30 ans (€)</text:p>
          </table:table-cell>
        </table:table-row>
        <table:table-row table:style-name="Tableau3.1">
          <table:table-cell table:style-name="Tableau3.A1" office:value-type="string">
            <text:p text:style-name="P100">concession (2.50mX1.25m) </text:p>
          </table:table-cell>
          <table:table-cell table:style-name="Tableau3.A1" office:value-type="string">
            <text:p text:style-name="P99"/>
            <text:p text:style-name="P98">1000.00</text:p>
          </table:table-cell>
          <table:table-cell table:style-name="Tableau3.C1" office:value-type="string">
            <text:p text:style-name="P99"/>
            <text:p text:style-name="P98">500.00</text:p>
          </table:table-cell>
        </table:table-row>
        <table:table-row table:style-name="Tableau3.1">
          <table:table-cell table:style-name="Tableau3.A1" office:value-type="string">
            <text:p text:style-name="P100">concession (2.50mX2.50m) </text:p>
          </table:table-cell>
          <table:table-cell table:style-name="Tableau3.A1" office:value-type="string">
            <text:p text:style-name="P99"/>
            <text:p text:style-name="P98">2000.00</text:p>
          </table:table-cell>
          <table:table-cell table:style-name="Tableau3.C1" office:value-type="string">
            <text:p text:style-name="P99"/>
            <text:p text:style-name="P98">1000.00</text:p>
          </table:table-cell>
        </table:table-row>
      </table:table>
      <text:p text:style-name="P100"/>
      <table:table table:name="Tableau4" table:style-name="Tableau4">
        <table:table-column table:style-name="Tableau4.A"/>
        <table:table-column table:style-name="Tableau4.B"/>
        <table:table-row table:style-name="Tableau4.1">
          <table:table-cell table:style-name="Tableau4.A1" office:value-type="string">
            <text:p text:style-name="P98">Objet</text:p>
          </table:table-cell>
          <table:table-cell table:style-name="Tableau4.B1" office:value-type="string">
            <text:p text:style-name="P98">Tarifs (€) 20 ans</text:p>
          </table:table-cell>
        </table:table-row>
        <table:table-row table:style-name="Tableau4.1">
          <table:table-cell table:style-name="Tableau4.A1" office:value-type="string">
            <text:p text:style-name="P100">columbarium </text:p>
            <text:p text:style-name="P100">1 urne</text:p>
          </table:table-cell>
          <table:table-cell table:style-name="Tableau4.B1" office:value-type="string">
            <text:p text:style-name="P99"/>
            <text:p text:style-name="P98">500.00</text:p>
          </table:table-cell>
        </table:table-row>
        <table:table-row table:style-name="Tableau4.1">
          <table:table-cell table:style-name="Tableau4.A1" office:value-type="string">
            <text:p text:style-name="P100">Columbarium</text:p>
            <text:p text:style-name="P100">2 urnes</text:p>
          </table:table-cell>
          <table:table-cell table:style-name="Tableau4.B1" office:value-type="string">
            <text:p text:style-name="P99"/>
            <text:p text:style-name="P98">1000.00</text:p>
          </table:table-cell>
        </table:table-row>
      </table:table>
      <text:p text:style-name="P100"/>
      <text:p text:style-name="P139"><text:span text:style-name="T27">Le Conseil municipal, après avoir délibéré, à l'unanimité :</text:span></text:p>
      <text:p text:style-name="P110"/>
      <text:list xml:id="list109081197" text:style-name="WW8Num6">
        <text:list-item>
          <text:p text:style-name="P101">APPROUVE les tarifs des concessions et des columbarium comme proposés ci-dessus</text:p>
        </text:list-item>
      </text:list>
      <text:p text:style-name="P35"/>
      <text:list xml:id="list2706027595" text:style-name="L24">
        <text:list-item>
          <text:p text:style-name="P22">Délibération complémentaire à la délibération 2018-59 du 22/11/2018 à propos du PLU</text:p>
        </text:list-item>
      </text:list>
      <text:p text:style-name="P112"/>
      <text:p text:style-name="Standard"><text:span text:style-name="T30">Vu</text:span><text:span text:style-name="T22"> le Code de l'Urbanisme et ses articles L 153-11 et suivants,</text:span></text:p>
      <text:p text:style-name="Standard"><text:span text:style-name="T30">Vu</text:span><text:span text:style-name="T22"> la délibération du 22 Novembre 2018</text:span></text:p>
      <text:p text:style-name="P89"/>
      <text:p text:style-name="Standard"><text:soft-page-break/><text:span text:style-name="T22">Monsieur le Maire rappelle que le Plan Local d'Urbanisme(PLU) communal a été approuvé par délibération du 15 Janvier 2008, mis à jour à plusieurs reprises (13/02/2008, 16/05/2008, 06/06/2008, 20/11/2008), modifié par délibération du 6 Avril 2017.</text:span></text:p>
      <text:p text:style-name="P89"/>
      <text:p text:style-name="Standard"><text:span text:style-name="T22">Monsieur le Maire expose ensuite que la révision du PLU est rendue nécessaire en raison des diverses évolutions règlementaires intervenues depuis, à savoir la loi Grenelle II du 12 juillet 2010, la Loi MAP (Modernisation de l'Agriculture et de la Pêche) du 27 Juillet 2010, la Loi ALUR (Accès au Logement et un Urbanisme Rénové) du 24 Mars 2014, la Loi AAAF (Avenir pour l'Agriculture, l'Alimentation et la Forêt) du 13 Octobre 2014 et la Loi pour la croissance, l'activité et l'égalité des chances économiques du 6 Aout 2015.</text:span></text:p>
      <text:p text:style-name="P89">Par ailleurs, la révision du PLU consiste également à le rendre compatible avec le Schéma de Cohérence Territoriale (SCoT) de l'Aire gapençaise.</text:p>
      <text:p text:style-name="P89"/>
      <text:p text:style-name="Standard"><text:span text:style-name="T22">Cependant, la commune souhaite profiter de cette révision pour adapter le PLU dont les objectifs principaux sont les suivants :</text:span></text:p>
      <text:list xml:id="list2349638946" text:style-name="WW8Num11">
        <text:list-item>
          <text:p text:style-name="P95">De rendre le PLU conforme aux évolutions réglementaires et en particulier à la Loi ENE (Grenelle II), à la Loi MAP, à la Loi ALUR, à la Loi AAAF et suivantes,</text:p>
        </text:list-item>
        <text:list-item>
          <text:p text:style-name="P132"><text:span text:style-name="T22">De promouvoir un développement durable de la commune en recherchant un équilibre entre habitat, agriculture, vie économique et protection des richesses patrimoniales et naturelles,</text:span></text:p>
        </text:list-item>
        <text:list-item>
          <text:p text:style-name="P95">De préserver l'espace rural pour le maintien de l'agriculture,</text:p>
        </text:list-item>
        <text:list-item>
          <text:p text:style-name="P132"><text:span text:style-name="T22">De préserver les espaces naturels et les paysages, sources de qualité de vie et de développement touristique,</text:span></text:p>
        </text:list-item>
        <text:list-item>
          <text:p text:style-name="P132"><text:span text:style-name="T22">De favoriser la création de nouveaux logements, principalement dans le secteur du chef-lieu, afin de conforter les services publics et privés existants, tout en tenant compte des ressources en eau potable.</text:span></text:p>
        </text:list-item>
      </text:list>
      <text:p text:style-name="P89"/>
      <text:p text:style-name="P112">Après avoir entendu l'exposé de Monsieur le Maire, et en avoir délibéré, le Conseil Municipal décide :</text:p>
      <text:list xml:id="list2685469874" text:style-name="WW8Num13">
        <text:list-item>
          <text:p text:style-name="P133"><text:span text:style-name="T30">de prescrire la révision du Plan Local d'Urbanisme (PLU)</text:span><text:span text:style-name="T22"> conformément aux articles L 153-11, et R 153-1 du Code de l'Urbanisme,</text:span></text:p>
        </text:list-item>
      </text:list>
      <text:p text:style-name="P89"/>
      <text:list xml:id="list110953900758486" text:continue-numbering="true" text:style-name="WW8Num13">
        <text:list-item>
          <text:p text:style-name="P133"><text:span text:style-name="T22">qu’en application des articles L 103-2 et suivants du Code de l’Urbanisme, </text:span><text:span text:style-name="T30">la concertation sera mise en œuvre selon les modalités suivantes</text:span><text:span text:style-name="T22"> :</text:span></text:p>
        </text:list-item>
      </text:list>
      <text:list xml:id="list1445176844" text:style-name="WW8Num19">
        <text:list-item>
          <text:list>
            <text:list-item>
              <text:p text:style-name="P96">l'information de l'ouverture de la concertation par publication dans un journal local,</text:p>
            </text:list-item>
            <text:list-item>
              <text:p text:style-name="P134"><text:span text:style-name="T22">l'information de l'avancement de la procédure de révision du PLU dans le bulletin municipal,</text:span></text:p>
            </text:list-item>
            <text:list-item>
              <text:p text:style-name="P96">information sur le site internet de la commune,</text:p>
            </text:list-item>
            <text:list-item>
              <text:p text:style-name="P96">l'ouverture d'un registre d'observations tenu par les services municipaux,</text:p>
            </text:list-item>
            <text:list-item>
              <text:p text:style-name="P134"><text:span text:style-name="T22">la mise à disposition en mairie des documents d'études une fois validés tout au long de la procédure jusqu'à l'arrêt du projet en Conseil Municipal,</text:span></text:p>
            </text:list-item>
            <text:list-item>
              <text:p text:style-name="P134"><text:span text:style-name="T22">la tenue d'au moins deux réunions publiques en cours d'étude,</text:span></text:p>
            </text:list-item>
            <text:list-item>
              <text:p text:style-name="P96">affichage public sur les panneaux prévus à cet effet </text:p>
            </text:list-item>
          </text:list>
        </text:list-item>
      </text:list>
      <text:p text:style-name="P89"/>
      <text:list xml:id="list110952434313175" text:continue-list="list110953900758486" text:style-name="WW8Num13">
        <text:list-item>
          <text:p text:style-name="P133"><text:span text:style-name="T30">d'associer les services de l'Etat </text:span><text:span text:style-name="T22">à la révision du PLU conformément à l'article L 132-10 du Code de l'Urbanisme</text:span></text:p>
        </text:list-item>
      </text:list>
      <text:p text:style-name="P89"/>
      <text:list xml:id="list110952542083934" text:continue-numbering="true" text:style-name="WW8Num13">
        <text:list-item>
          <text:p text:style-name="P133"><text:span text:style-name="T22">de </text:span><text:span text:style-name="T30">consulter les personnes publiques autres que l'Etat</text:span><text:span text:style-name="T22">, conformément à l'article L 132-11 du Code de l'Urbanisme,</text:span></text:p>
        </text:list-item>
        <text:list-item>
          <text:p text:style-name="P133"><text:span text:style-name="T22">de </text:span><text:span text:style-name="T30">donner autorisation au Maire</text:span><text:span text:style-name="T22"> de signer tout contrat, avenant, ou convention de prestation ou de service nécessaires à la révision du PLU,</text:span></text:p>
        </text:list-item>
      </text:list>
      <text:p text:style-name="P89"/>
      <text:list xml:id="list110953285073908" text:continue-numbering="true" text:style-name="WW8Num13">
        <text:list-item>
          <text:p text:style-name="P133"><text:span text:style-name="T22">de </text:span><text:span text:style-name="T30">solliciter de l'Etat, </text:span><text:span text:style-name="T22">pour les dépenses liées à la révision du PLU, une dotation conformément à l'article L 132-15 du Code de l'Urbanisme,</text:span></text:p>
        </text:list-item>
      </text:list>
      <text:p text:style-name="P6"/>
      <text:list xml:id="list110952053446052" text:continue-numbering="true" text:style-name="WW8Num13">
        <text:list-item>
          <text:p text:style-name="P133"><text:span text:style-name="T22">dit que les crédits destinés au financement des dépenses afférentes, seront inscrits au budget de l’exercice considéré (chapitre 20 article. 202)</text:span><text:span text:style-name="T69"> </text:span><text:span text:style-name="T22">conformément à l'article L 132-16 du Code de l'Urbanisme.</text:span></text:p>
        </text:list-item>
      </text:list>
      <text:p text:style-name="P108"/>
      <text:p text:style-name="Standard"><text:span text:style-name="T22">Le Conseil Municipal précise que Monsieur le Maire sera chargé de présenter au Conseil Municipal le bilan de la concertation au moment de la délibération arrêtant le projet de révision.</text:span></text:p>
      <text:p text:style-name="P89"/>
      <text:p text:style-name="Standard"><text:soft-page-break/><text:span text:style-name="T22">Conformément aux articles L 132-7 et L 132-9 du Code de l'Urbanisme, la présente délibération sera </text:span><text:span text:style-name="T30">notifiée</text:span><text:span text:style-name="T22"> :</text:span></text:p>
      <text:list xml:id="list2841359938" text:style-name="WW8Num16">
        <text:list-item>
          <text:p text:style-name="P135"><text:span text:style-name="T22">à </text:span><text:span text:style-name="T30">Madame la Préfète</text:span></text:p>
        </text:list-item>
        <text:list-item>
          <text:p text:style-name="P135"><text:span text:style-name="T22">aux Présidents du </text:span><text:span text:style-name="T30">Conseil Régional</text:span><text:span text:style-name="T22"> et du </text:span><text:span text:style-name="T30">Conseil Général</text:span></text:p>
        </text:list-item>
      </text:list>
      <text:list xml:id="list3815911571" text:style-name="WW8Num18">
        <text:list-item>
          <text:p text:style-name="P136"><text:span text:style-name="T34">aux Présidents de la </text:span><text:span text:style-name="T35">Chambre de Commerce et d'Industrie Territoriales</text:span><text:span text:style-name="T34">, de la </text:span><text:span text:style-name="T35">Chambre des Métiers</text:span><text:span text:style-name="T34"> et de la </text:span><text:span text:style-name="T35">Chambre d'Agriculture</text:span></text:p>
        </text:list-item>
        <text:list-item>
          <text:p text:style-name="P136"><text:span text:style-name="T34">au Président du Syndicat mixte chargé du S</text:span><text:span text:style-name="T35">chéma de Cohérence Territoriale (SCoT) de l'Aire gapençaise</text:span></text:p>
        </text:list-item>
        <text:list-item>
          <text:p text:style-name="P136"><text:span text:style-name="T34">au président de l'établissement public de coopération intercommunale (</text:span><text:span text:style-name="T35">Communauté d'Agglomération Gap-Tallard-Durance</text:span><text:span text:style-name="T34">) compétent en matière de Programme Local de l'Habitat (PLH) et en matière d'organisation des transports urbains (PDU) dont la commune est membre</text:span></text:p>
        </text:list-item>
        <text:list-item>
          <text:p text:style-name="P136"><text:span text:style-name="T34">aux Maires des communes limitrophes : </text:span><text:span text:style-name="T35">Châteauneuf d'Oze, Pelleautier, Neffes, Tallard, Fouillouse, Lardier et Valença, Vitrolles, Esparron</text:span></text:p>
        </text:list-item>
        <text:list-item>
          <text:p text:style-name="P136"><text:span text:style-name="T34">le cas échéant, aux représentants d'</text:span><text:span text:style-name="T35">organismes d'habitation à loyer modéré</text:span><text:span text:style-name="T34">.</text:span></text:p>
        </text:list-item>
      </text:list>
      <text:p text:style-name="P114"/>
      <text:p text:style-name="Standard"><text:span text:style-name="T34">Conformément à l'article L 132-12 du Code de l'Urbanisme, les associations locales d'usagers et de protection de l'environnement agréées pourront être associées </text:span><text:span text:style-name="T35">à leur demande</text:span><text:span text:style-name="T34">.</text:span></text:p>
      <text:p text:style-name="P114"/>
      <text:p text:style-name="Standard"><text:span text:style-name="T22">Conformément à l'article R 123-25 du Code de l'Urbanisme, la présente délibération fera </text:span><text:span text:style-name="T30">l'objet d'un affichage</text:span><text:span text:style-name="T22"> en mairie durant </text:span><text:span text:style-name="T30">un mois</text:span><text:span text:style-name="T22">, et d'une </text:span><text:span text:style-name="T30">mention</text:span><text:span text:style-name="T22"> dans un </text:span><text:span text:style-name="T30">journal</text:span><text:span text:style-name="T22"> diffusé dans le département.</text:span></text:p>
      <text:p text:style-name="P89"/>
      <text:p text:style-name="P89">Après avoir entendu l’exposé, le conseil municipal à l’unanimité des membres présents, adopte cette délibération.</text:p>
      <text:p text:style-name="P89"/>
      <text:p text:style-name="P89"/>
      <text:p text:style-name="P83"/>
      <text:p text:style-name="P85"/>
      <text:list xml:id="list2999743418" text:style-name="L25">
        <text:list-item>
          <text:p text:style-name="P26"><text:span text:style-name="T14">demande de subvention au Conseil Départemental pour l'aménagement de la maison Lagarde</text:span></text:p>
        </text:list-item>
      </text:list>
      <text:p text:style-name="P129">Présents : <text:s text:c="3"/>11 <text:s text:c="2"/>Votants : <text:s/>13</text:p>
      <text:p text:style-name="P121"/>
      <text:p text:style-name="P70"><text:span text:style-name="T22">Le Maire rappelle que, par délibération du 16 mars 2016, la Commune a confié la maîtrise d’œuvre pour la réhabilitation de la maison Lagarde à l’Agence Trace Graphique, représentée par Monsieur Éric Bayard, et qu’un arrêté de non opposition à une déclaration préalable a été notifié le 20 février 2017.</text:span></text:p>
      <text:p text:style-name="P94"/>
      <text:p text:style-name="P70"><text:span text:style-name="T22">Les échanges avec le maître d’œuvre ont permis de préciser l’enveloppe financière nécessaire à la réalisation des travaux qui consistent en la création de deux logements locatifs. Cette enveloppe est évaluée à 451 294,50 euros HT.</text:span></text:p>
      <text:p text:style-name="P94"/>
      <text:p text:style-name="P70"><text:span text:style-name="T22">Le Maire rappelle qu’un financement a été demandée au Conseil Départemental et à l’Etat par délibération n° 15/2018 du 5 mars 2018. Le financement de l’État, dans le cadre de l’enveloppe ‘’rénovation énergétique’’ du SIPL a été alloué à la commune pour un montant de 116.363,78 €. Une subvention du Conseil Départemental a également été allouée le 10 avril 2018 pour un montant de 48.105 €.</text:span></text:p>
      <text:p text:style-name="P94"/>
      <text:p text:style-name="P70"><text:span text:style-name="T22">Le maire informe le conseil municipal que ces travaux ont pris beaucoup de retard, notamment suite à la découverte de l’amiante dans le bâtiment et à la fragilité de la dalle qui menaçait cette structure (celle-ci a été détruite et refaite afin de stabiliser le bâtiment).</text:span></text:p>
      <text:p text:style-name="P94"/>
      <text:p text:style-name="P70"><text:span text:style-name="T22">N’ayant pu demander le versement de la subvention dans les délais impartis, à savoir le 10 avril 2019, cette subvention a été annulée par le Conseil Départemental.</text:span></text:p>
      <text:p text:style-name="P94"/>
      <text:p text:style-name="P70"><text:span text:style-name="T22">Afin de mener à bien ce projet, le Maire propose de solliciter à nouveau l’aide du Département dans le cadre de l’enveloppe ‘’Énergie-Climat’’, de demander une dérogation pour le commencement des travaux et ce, selon le plan de financement suivant :</text:span></text:p>
      <text:p text:style-name="P179"/>
      <table:table table:name="Tableau5" table:style-name="Tableau5">
        <table:table-column table:style-name="Tableau5.A"/>
        <table:table-column table:style-name="Tableau5.B"/>
        <table:table-row table:style-name="Tableau5.1">
          <table:table-cell table:style-name="Tableau5.A1" office:value-type="string">
            <text:p text:style-name="P102">Fournitures (€)</text:p>
          </table:table-cell>
          <table:table-cell table:style-name="Tableau5.B1" office:value-type="string">
            <text:p text:style-name="P102">Financement (€)</text:p>
          </table:table-cell>
        </table:table-row>
        <table:table-row table:style-name="Tableau5.2">
          <table:table-cell table:style-name="Tableau5.A2" office:value-type="string">
            <text:p text:style-name="P103">Montant estimé HT………………. 451 294,50</text:p>
          </table:table-cell>
          <table:table-cell table:style-name="Tableau5.B2" office:value-type="string">
            <text:p text:style-name="P104">Subvention de l’État (SIPL) <text:s text:c="25"/>116 363,78 </text:p>
            <text:p text:style-name="P104">(accordée le 29.06.2018)</text:p>
            <text:p text:style-name="P104">Subvention du Département <text:s text:c="26"/>48 105,00 </text:p>
          </table:table-cell>
        </table:table-row>
        <table:table-row table:style-name="Tableau5.3">
          <table:table-cell table:style-name="Tableau5.A3" office:value-type="string">
            <text:p text:style-name="P105"/>
            <text:p text:style-name="P103">TVA <text:s/>(20%) …………………….…90 258,90</text:p>
          </table:table-cell>
          <table:table-cell table:style-name="Tableau5.B3" office:value-type="string">
            <text:p text:style-name="P105"/>
            <text:p text:style-name="P104">Autofinancement…………... ………….…… <text:s/>377 084,62</text:p>
          </table:table-cell>
        </table:table-row>
        <table:table-row table:style-name="Tableau5.1">
          <table:table-cell table:style-name="Tableau5.A1" office:value-type="string">
            <text:p text:style-name="P113">TOTAL TTC……………………….541 553,40</text:p>
          </table:table-cell>
          <table:table-cell table:style-name="Tableau5.B1" office:value-type="string">
            <text:p text:style-name="P113">TOTAL TTC…………………………541 553,40</text:p>
          </table:table-cell>
        </table:table-row>
      </table:table>
      <text:p text:style-name="P94"/>
      <text:p text:style-name="P139"><text:span text:style-name="T44">Le conseil municipal à l’unanimité des membres présents :</text:span></text:p>
      <text:p text:style-name="P119"/>
      <text:list xml:id="list3659584977" text:style-name="WW8Num15">
        <text:list-item>
          <text:p text:style-name="P117">Approuve cette proposition,</text:p>
        </text:list-item>
        <text:list-item>
          <text:p text:style-name="P97">Autorise le Maire à signer tous documents relatifs à cette opération.</text:p>
        </text:list-item>
      </text:list>
      <text:p text:style-name="P106"/>
      <text:list xml:id="list4240803993" text:style-name="L26">
        <text:list-item>
          <text:p text:style-name="P23">Modifications des statuts du SYME05</text:p>
        </text:list-item>
      </text:list>
      <text:list xml:id="list3994003633" text:style-name="WW8Num5">
        <text:list-item>
          <text:p text:style-name="P55">Vu le Code Général des Collectivités Territoriales,</text:p>
        </text:list-item>
        <text:list-item>
          <text:p text:style-name="P56"><text:span text:style-name="T17">Vu l’arrêté préfectoral n° 2011-360-3 du 26 décembre 2011 approuvant les statuts constituant le Syndicat Mixte d’Electricité des Hautes Alpes (SyME05) à compter du 1er janvier 2012,</text:span></text:p>
        </text:list-item>
        <text:list-item>
          <text:p text:style-name="P56"><text:span text:style-name="T17">Vu l’arrêté préfectoral n° 2014294-0008 du 21 octobre 2014 approuvant les statuts modifiés du Syndicat Mixte d’Electricité des Hautes Alpes (SyME05) abrogeant et remplaçant l’arrêté visé ci-dessus</text:span></text:p>
        </text:list-item>
        <text:list-item>
          <text:p text:style-name="P55">Vu l’arrêté n° 2015097-0002 du 07 avril 2015 transformant le Syndicat Mixte d’Electricité des Hautes Alpes en un syndicat de communes,</text:p>
        </text:list-item>
        <text:list-item>
          <text:p text:style-name="P56"><text:span text:style-name="T17">Vu l’arrêté préfectoral n° 05.2018.01.17_006 du 17 janvier 2018, modifiant la dénomination du syndicat et ajoutant la compétence « création et exploitation d’un réseau public de chaleur ou de froid »,</text:span></text:p>
        </text:list-item>
      </text:list>
      <text:p text:style-name="P57"/>
      <text:p text:style-name="P60"><text:span text:style-name="T17">Monsieur le Maire fait part à l'assemblée du courrier du Président du SyMÉnergie05 du 27 Janvier 2020 présentant une réforme statutaire du syndicat portant sur des précisions de forme en adaptation des textes réglementaires et une modification de fond sur la répartition et la composition des collèges communaux.</text:span></text:p>
      <text:p text:style-name="P60"><text:span text:style-name="T17">Concernant les modifications apportées pour préciser le niveau d’intervention et les actions du syndicat en lien avec le contexte réglementaire et législatif en vigueur, il est proposé de modifier la rédaction de l’article 2.2.4 Mise en commun de moyens et activités accessoire existant sur deux points :</text:span></text:p>
      <text:p text:style-name="P57"/>
      <text:list xml:id="list2420914718" text:style-name="WW8Num8">
        <text:list-item>
          <text:p text:style-name="P61">« Utilisation mutualisée de l'informatique, notamment pour la mise en place de système d’informations géographiques (SIG) ou cartographique de corps de rues et fonds de plan. »</text:p>
        </text:list-item>
      </text:list>
      <text:p text:style-name="P60"><text:span text:style-name="T17">Il est fait référence ici à l’arrêté du 22 décembre 2015 relatif au contrôle des compétences des personnes intervenant dans les travaux à proximité des réseaux. Le SyMÉnergie05, qui réalise annuellement des relevés de fonds de plan et corps de rue dans le cadre de ses travaux, pourrait mettre à disposition les données dans le cadre d’une mutualisation des prestations avec d’autres entités maître d’ouvrage.</text:span></text:p>
      <text:list xml:id="list110952437227738" text:continue-numbering="true" text:style-name="WW8Num8">
        <text:list-item>
          <text:p text:style-name="P61">« Actions d’utilisation rationnelle de l’énergie et maîtrise de la demande en énergie réalisées dans le cadre de l’article L2224-34 du CGCT. »</text:p>
        </text:list-item>
      </text:list>
      <text:p text:style-name="P60"><text:span text:style-name="T17">Il est fait référence explicite à l’article L2224-34 modifié récemment par la loi n° 2019-1147 du 8 novembre 2019 relative à l'énergie et au climat. En effet, si la possibilité était offerte pour le SyMÉnergie05 de proposer des actions de maîtrise de la demande en énergie pour les personnes membres et non membres dans les précédents statuts, la loi relative à l’énergie et au climat vient préciser l’intervention des syndicats compétents en matière de distribution d’électricité.</text:span></text:p>
      <text:p text:style-name="P60"><text:span text:style-name="T17">Concernant les modifications de fond, il convient de présenter deux sujets distincts :</text:span></text:p>
      <text:list xml:id="list110953145135315" text:continue-numbering="true" text:style-name="WW8Num8">
        <text:list-item>
          <text:p text:style-name="P63"><text:span text:style-name="T17">Article 1</text:span><text:span text:style-name="T66">er</text:span><text:span text:style-name="T17">, le syndicat devient un syndicat de commune à vocation multiple car il n’est plus syndicat mixte depuis la fusion d’une intercommunalité alors adhérente au moment de la création du SyMÉner</text:span><text:soft-page-break/><text:span text:style-name="T17">gie05 dans une commune nouvelle. Les élus ont décidé de conserver l’acronyme générique en classant la collectivité en syndicat intercommunal.</text:span></text:p>
        </text:list-item>
      </text:list>
      <text:p text:style-name="P57"/>
      <text:list xml:id="list110952406277888" text:continue-numbering="true" text:style-name="WW8Num8">
        <text:list-item>
          <text:p text:style-name="P62">Une nouvelle représentation </text:p>
        </text:list-item>
      </text:list>
      <text:p text:style-name="P60"><text:span text:style-name="T17">Avant la création du syndicat départemental, on trouvait dans le paysage institutionnel 15 syndicats d'électrification et 6 communes isolées (c’est-à-dire non adhérentes à un syndicat d’électrification).</text:span></text:p>
      <text:p text:style-name="P60"><text:span text:style-name="T17">Dans une volonté de préserver une certaine continuité politique et territoriale et de maintenir la reconnaissance des communes dans un système de représentation qui leur était connu, il avait alors été convenu de créer les collèges électoraux du nouveau syndicat sur la base des limites territoriales des syndicats préexistants. Pour les communes dites isolées, il avait été décidé de créer un collège pour chacune de ces communes.</text:span></text:p>
      <text:p text:style-name="P57">La gouvernance ainsi à l’œuvre a toutefois révélé une faiblesse puisqu’elle s’avère imparfaite sur certains points et notamment inéquitable au regard de la programmation des travaux et des moyens dévolus à chaque territoire/commune. </text:p>
      <text:p text:style-name="P60"><text:span text:style-name="T17">Au-delà de leur fonction électorale au comité syndical, les collèges sont également le lieu de priorisation des travaux et de définition des programmations annuelles.</text:span></text:p>
      <text:p text:style-name="P60"><text:span text:style-name="T17">Les collèges ayant un grand nombre de communes sont donc défavorisés par rapport aux collèges n’ayant qu’une commune. Ce constat a été fait par l’ensemble des élus et ceux-ci se sont déclarés favorable à une modification des périmètres des collèges.</text:span></text:p>
      <text:p text:style-name="P60"><text:span text:style-name="T17">Plusieurs propositions ont été étudiées et il a été convenu, afin de ne pas multiplier et superposer les périmètres, de calquer les nouveaux collèges sur les limites territoriales des communautés de communes et d’agglomération. Les élus ont en effet considéré que ces nouveaux espaces intercommunaux s’imposent désormais comme des espaces de réflexion, de projet et de solidarité et qu’il ne semblait pas opportun de redessiner de nouveaux contours.</text:span></text:p>
      <text:p text:style-name="P60"><text:span text:style-name="T17">Neuf collèges sont ainsi proposés : Rosanais-Buëch, Haut-Buëch-Veynois-Dévoluy, Tallard-Durance, Champsaur-Valgaudemard, Val d’Avance, Serre-Ponçon, Pays des Ecrins, Briançonnais, Guillestrois-Queyras. A noter que pour la compétence « réseau de chaleur », un collège spécifique a également été créé et réunit les communes ayant transféré ladite compétence.</text:span></text:p>
      <text:p text:style-name="P57"/>
      <text:p text:style-name="P60"><text:span text:style-name="T17">La nouvelle représentativité des collèges se traduit par une diminution du nombre de collèges, la réduction des écarts, et la revalorisation du nombre de délégués pour représenter le collège au comité syndical. Jusqu’alors, les collèges disposaient de 1 à 5 représentants, dans la réforme, ils disposeraient de 3 à 7 représentants.</text:span></text:p>
      <text:p text:style-name="P57"/>
      <text:p text:style-name="P57">Il a ainsi été proposé au Comité syndical, lors de sa séance du 22 janvier 2020, diverses modifications aux statuts actuels, qui ont été acceptées et qui viennent d’être exposées.</text:p>
      <text:p text:style-name="P60"><text:span text:style-name="T17">En application des dispositions des articles L5211-17 et 20 du CGCT, il appartient à chacune des communes adhérentes au SyMÉnergie05 de se prononcer dans un délai de 3 mois sur ces modifications statutaires, l'absence de réponse dans le délai imparti étant considérée comme avis favorable.</text:span></text:p>
      <text:p text:style-name="P60"><text:span text:style-name="T17">Monsieur le Maire invite donc le Conseil à délibérer sur ces modifications statutaires et à prendre acte des changements intervenus dans la composition des collèges communaux du SyMÉnergie05.</text:span></text:p>
      <text:p text:style-name="P57"/>
      <text:p text:style-name="P58">Le conseil municipal, à l’unanimité des membres présents :</text:p>
      <text:p text:style-name="P59"/>
      <text:p text:style-name="P60"><text:span text:style-name="T17">- Approuve les modifications statutaires du SyMÉnergie05 présentées,</text:span></text:p>
      <text:p text:style-name="P57">- Prend acte des changements intervenus dans la composition des collèges communaux du SyMÉnergie05.</text:p>
      <text:p text:style-name="P149"/>
      <text:list xml:id="list3851639445" text:style-name="L27">
        <text:list-item>
          <text:p text:style-name="P24">Question diverses</text:p>
        </text:list-item>
      </text:list>
      <text:p text:style-name="P39"/>
      <text:p text:style-name="P40">Travaux d'entretien de la chapelle St Laurent.</text:p>
      <text:p text:style-name="P30"><text:span text:style-name="T13">La commune a reçu un premier devis de 8 200 € HT pour drainer les murs. Elle attend un deuxième devis pour choisir une entreprise.</text:span></text:p>
      <text:p text:style-name="P33"/>
      <text:p text:style-name="P36">Réfection du chemin du moulin</text:p>
      <text:p text:style-name="P30"><text:soft-page-break/><text:span text:style-name="T13">Les intempéries récentes ont une fois de plus montré la nécessité d'intervenir sur le chemin du moulin pour diminuer l'inondabilité du moulin qui est en contre bas. La commune dispose d'un devis de 7 100 € pour déplacer le chemin et refaire les drains. Le conseil approuve la réalisation de ces travaux.</text:span></text:p>
      <text:p text:style-name="P33"/>
      <text:p text:style-name="P36">Loyer de la boulangerie.</text:p>
      <text:p text:style-name="P30"><text:span text:style-name="T13">Conformément aux termes de la convention de délégation de service publique, le boulanger propose que son loyer mensuel soit minoré à 306 €/mois pendant 3 mois puis à 456 €/mois pendant 3 mois, qu'il revienne ensuite à 606 €/ mois les 6 mois suivants et qu'enfin il soit augmenté à 741 €/mois les 10 mois suivants.</text:span></text:p>
      <text:p text:style-name="P33">Le conseil approuve cette proposition.</text:p>
      <text:p text:style-name="P50"/>
      <text:p text:style-name="P52">Numérotation des maisons.</text:p>
      <text:p text:style-name="P54"><text:span text:style-name="T1">Ce travail est terminé, la commune doit maintenant commandé 407 plaques de numéro et 10 plaques de nom de rue. Pour terminer ce projet, une base d'adresses locale sera créée qui sera incluse dans la base d'adresse nationale géré par la préfecture.</text:span></text:p>
      <text:p text:style-name="P50"/>
      <text:p text:style-name="P52">Signalisation du chemin des Rois Surville.</text:p>
      <text:p text:style-name="P54"><text:span text:style-name="T1">Guy Tourrès demande que le sens interdit soit complété de la mention « sauf aux riverains » et que les propositions de M. Christian Millon pour l'aménagement de l'accès de sa maison à la voie communale soient enfin étudiées.</text:span></text:p>
      <text:p text:style-name="P50"/>
      <text:p text:style-name="P52">Régisseur des recettes pour la remontée mécanique des Guérins.</text:p>
      <text:p text:style-name="P54"><text:span text:style-name="T1">Guy Tourrès demande que les deux employés communaux faisant fonctionner la remontée mécanique soient nommé régisseur des recettes pour simplifier le travail.</text:span></text:p>
      <text:p text:style-name="P50"/>
      <text:p text:style-name="P52">Curage des fossés et des canaux.</text:p>
      <text:p text:style-name="P54"><text:span text:style-name="T1">Guy Tourrès souligne que les dernières intempéries ont montré que le manque d'entretien des canaux et des fossés sur la commune avait aggravé les ravinements. Il demande qui est responsable de leur entretien. Matthieu Allain-Launay se propose poiur trouver des financements pour faire ce travail. André Garcin précise que beaucoup a été fait depuis ces intempéries et que si la commune prend ces travaux à sa charge, il faudra que les riverains participent financièrement à leur réalisation.</text:span></text:p>
      <text:p text:style-name="P50"/>
      <text:p text:style-name="P51">La séance est levée à 23 heures 30</text:p>
      <text:p text:style-name="P50"/>
      <text:p text:style-name="P53"/>
      <text:p text:style-name="P50">Délibérations du conseil municipal :</text:p>
      <text:list xml:id="list1733753356" text:style-name="L28">
        <text:list-item>
          <text:p text:style-name="P11">Choix des entreprises : aménagement du col des Guérins,</text:p>
        </text:list-item>
      </text:list>
      <text:list xml:id="list2070718508" text:style-name="L29">
        <text:list-item>
          <text:p text:style-name="P27"><text:span text:style-name="T13">Convention de délégation de la compétence eau entre la commune et la Communauté d'agglomération Gap Tallard Durance,</text:span></text:p>
        </text:list-item>
      </text:list>
      <text:list xml:id="list1922872998" text:style-name="L30">
        <text:list-item>
          <text:p text:style-name="P12">Convention relative à des aménagements de sécurité routière entre l'IT05 et la commune,</text:p>
        </text:list-item>
      </text:list>
      <text:list xml:id="list2970708725" text:style-name="L31">
        <text:list-item>
          <text:p text:style-name="P13">Délibération complémentaire : respect de la charte qualité nationale des réseaux d'eau potable,</text:p>
        </text:list-item>
      </text:list>
      <text:list xml:id="list2851654180" text:style-name="L32">
        <text:list-item>
          <text:p text:style-name="P28"><text:span text:style-name="T13">Délibération : accroissement temporaire d'activité</text:span></text:p>
        </text:list-item>
      </text:list>
      <text:list xml:id="list620762491" text:style-name="L33">
        <text:list-item>
          <text:p text:style-name="P14">Délibération : création d'un poste d'agent de maîtrise suite à promotion interne,</text:p>
        </text:list-item>
      </text:list>
      <text:list xml:id="list823657879" text:style-name="L34">
        <text:list-item>
          <text:p text:style-name="P15">Délibération : tarifs des concessions funéraires,</text:p>
        </text:list-item>
      </text:list>
      <text:list xml:id="list167673331" text:style-name="L35">
        <text:list-item>
          <text:p text:style-name="P16">Délibération complémentaire à la délibération 2018-59 du 22/11/2018 à propos du PLU,</text:p>
        </text:list-item>
      </text:list>
      <text:list xml:id="list2810672440" text:style-name="L36">
        <text:list-item>
          <text:p text:style-name="P29"><text:soft-page-break/><text:span text:style-name="T13">demande de subvention au Conseil Départemental pour l'aménagement de la maison Lagarde,</text:span></text:p>
        </text:list-item>
      </text:list>
      <text:list xml:id="list1438622765" text:style-name="L37">
        <text:list-item>
          <text:p text:style-name="P17">Modifications des statuts du SYME05</text:p>
        </text:list-item>
      </text:list>
      <text:p text:style-name="P76"/>
      <text:p text:style-name="P72">Vu et approuvé, les conseillers municip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DomCasual" svg:font-family="DomCasual, Cambria" style:font-family-generic="roman" style:font-pitch="variable"/>
    <style:font-face style:name="F 1" svg:font-family="'F 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keep-with-next="always"/>
      <style:text-properties style:font-name="DomCasual" fo:font-family="DomCasual, Cambria" style:font-family-generic="roman" style:font-pitch="variable" fo:font-size="18pt" style:font-size-asian="18pt" style:font-name-complex="DomCasual" style:font-family-complex="DomCasual, Cambria"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keep-with-next="always"/>
      <style:text-properties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fo:font-size="13pt" fo:font-weight="bold" style:font-size-asian="13pt" style:font-weight-asian="bold"/>
    </style:style>
    <style:style style:name="Heading_20_4" style:display-name="Heading 4" style:family="paragraph" style:parent-style-name="Standard" style:next-style-name="Text_20_body"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Text_20_body"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Text" style:family="paragraph" style:parent-style-name="Caption" style:class="extra">
      <style:text-properties fo:color="#000000"/>
    </style:style>
    <style:style style:name="List_20_2" style:display-name="List 2" style:family="paragraph" style:parent-style-name="List" style:class="list">
      <style:paragraph-properties fo:margin-left="2.499cm" fo:margin-right="0cm" fo:margin-top="0.249cm" fo:margin-bottom="0.212cm" loext:contextual-spacing="false" fo:text-indent="-0.635cm" style:auto-text-indent="false"/>
      <style:text-properties fo:color="#00000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text-properties style:font-name="Tms Rmn" fo:font-family="'Tms Rmn'" style:font-family-generic="roman" style:font-pitch="variable" fo:font-size="10pt" fo:text-shadow="1pt 1pt" style:font-size-asian="10pt" style:font-name-complex="Tms Rmn" style:font-family-complex="'Tms Rmn'" style:font-family-generic-complex="roman"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ilet_20_dessus" style:display-name="Filet dessus" style:family="paragraph">
      <style:paragraph-properties fo:margin-top="0.499cm" fo:margin-bottom="0.199cm" loext:contextual-spacing="false" fo:orphans="2" fo:widows="2" fo:hyphenation-ladder-count="no-limit" style:text-autospace="none" style:punctuation-wrap="simple" style:vertical-align="baseline"/>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 style:display-name="Body Text Indent"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négatif" style:display-name="retrait négatif" style:family="paragraph" style:parent-style-name="Standard">
      <style:paragraph-properties fo:margin-left="0cm" fo:margin-right="0cm" fo:text-align="justify" style:justify-single-word="false" fo:text-indent="-0.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34" style:family="paragraph" style:parent-style-name="Standard">
      <style:paragraph-properties fo:margin-top="0cm" fo:margin-bottom="0.423cm" loext:contextual-spacing="false" fo:orphans="0" fo:widows="0"/>
      <style:text-properties style:font-name="F 1" fo:font-family="'F 1'" style:font-family-generic="roman" style:font-pitch="variable" style:font-name-complex="F 1" style:font-family-complex="'F 1'" style:font-family-generic-complex="roman" style:font-pitch-complex="variable"/>
    </style:style>
    <style:style style:name="CM39" style:family="paragraph" style:parent-style-name="Standard">
      <style:paragraph-properties fo:margin-top="0cm" fo:margin-bottom="0.217cm" loext:contextual-spacing="false" fo:orphans="0" fo:widows="0"/>
      <style:text-properties style:font-name="F 1" fo:font-family="'F 1'" style:font-family-generic="roman" style:font-pitch="variable" style:font-name-complex="F 1" style:font-family-complex="'F 1'" style:font-family-generic-complex="roman" style:font-pitch-complex="variable"/>
    </style:style>
    <style:style style:name="CM40" style:family="paragraph" style:parent-style-name="Standard">
      <style:paragraph-properties fo:margin-top="0cm" fo:margin-bottom="1.337cm" loext:contextual-spacing="false" fo:orphans="0" fo:widows="0"/>
      <style:text-properties style:font-name="F 1" fo:font-family="'F 1'" style:font-family-generic="roman" style:font-pitch="variable" style:font-name-complex="F 1" style:font-family-complex="'F 1'" style:font-family-generic-complex="roman" style:font-pitch-complex="variable"/>
    </style:style>
    <style:style style:name="Retrait_20_2" style:display-name="Retrait 2" style:family="paragraph">
      <style:paragraph-properties fo:margin-left="2.499cm" fo:margin-right="0cm" fo:margin-top="0.249cm" fo:margin-bottom="0cm" loext:contextual-spacing="false" fo:orphans="2" fo:widows="2" fo:hyphenation-ladder-count="no-limit" fo:text-indent="0cm" style:auto-text-indent="false" style:text-autospace="none" style:punctuation-wrap="simple" style:vertical-align="baseline"/>
      <style:text-properties fo:color="#0000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Gras_20__26__20_centré" style:display-name="Gras &amp; centré" style:family="paragraph">
      <style:paragraph-properties fo:margin-top="0.3cm" fo:margin-bottom="0cm" loext:contextual-spacing="false" fo:orphans="2" fo:widows="2" fo:hyphenation-ladder-count="no-limit" style:text-autospace="none" style:punctuation-wrap="simple" style:vertical-align="baseline"/>
      <style:text-properties fo:color="#000000"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WW-Titre" style:family="paragraph" style:parent-style-name="Standard" style:next-style-name="Subtitle">
      <style:paragraph-properties fo:margin-top="0cm" fo:margin-bottom="0.529cm" loext:contextual-spacing="false" fo:text-align="center" style:justify-single-word="false"/>
      <style:text-properties fo:color="#800000" style:font-name="Century Gothic" fo:font-family="'Century Gothic'" style:font-family-generic="swiss" style:font-pitch="variable" fo:font-size="20pt" fo:letter-spacing="0.009cm" fo:font-weight="bold" style:letter-kerning="true" style:font-size-asian="20pt" style:font-weight-asian="bold" style:font-name-complex="Century Gothic" style:font-family-complex="'Century Gothic'"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Paragraphe_20_de_20_liste" style:display-name="Paragraphe de liste" style:family="paragraph" style:parent-style-name="Standard">
      <style:paragraph-properties fo:margin-left="1.249cm" fo:margin-right="0cm" fo:text-align="justify" style:justify-single-word="false" fo:hyphenation-ladder-count="no-limit" fo:text-indent="0cm" style:auto-text-indent="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1pt" style:letter-kerning="true" style:font-name-asian="SimSun1" style:font-family-asian="SimSun, 宋体" style:font-pitch-asian="variable" style:font-size-asian="11pt" style:language-asian="hi" style:country-asian="IN" style:font-name-complex="OpenSymbol" style:font-family-complex="OpenSymbol" style:font-pitch-complex="variable" style:font-size-complex="11pt" style:language-complex="hi" style:country-complex="IN"/>
    </style:style>
    <style:style style:name="WW8Num4z0" style:family="text">
      <style:text-properties fo:font-size="10pt" style:font-size-asian="10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0pt" fo:background-color="#ffffff"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0pt" style:font-size-asian="10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Unicode MS" fo:font-family="'Arial Unicode MS', Arial" style:font-family-generic="swiss" style:font-pitch="variable" fo:font-size="11pt" fo:letter-spacing="0.018cm" style:font-name-asian="Arial Unicode MS" style:font-family-asian="'Arial Unicode MS', Arial"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fo:font-style="italic" style:font-size-asian="10pt" style:font-style-asian="italic" style:font-name-complex="Arial" style:font-family-complex="Arial" style:font-family-generic-complex="swiss" style:font-pitch-complex="variable"/>
    </style:style>
    <style:style style:name="WW8Num13z1" style:family="text">
      <style:text-properties style:font-name="Wingdings 3" fo:font-family="'Wingdings 3'"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3" fo:font-family="'Wingdings 3'" style:font-family-generic="roman" style:font-pitch="variable" style:font-charset="x-symbol" fo:font-size="11pt" style:font-size-asian="11pt" style:font-name-complex="Wingdings 3" style:font-family-complex="'Wingdings 3'" style:font-family-generic-complex="roman"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ize="10pt" style:font-size-asian="10pt"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0pt" fo:letter-spacing="0.004cm" style:font-size-asian="10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font-size="10pt" style:font-size-asian="10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St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Default_20_Paragraph_20_Font" style:display-name="Default Paragraph Font" style:family="text"/>
    <style:style style:name="page_20_number" style:display-name="page number" style:family="text" style:parent-style-name="Default_20_Paragraph_20_Font"/>
    <style:style style:name="st" style:family="text" style:parent-style-name="Default_20_Paragraph_20_Font"/>
    <style:style style:name="Titre_20_Car" style:display-name="Titre Car" style:family="text">
      <style:text-properties fo:color="#800000" style:font-name="Century Gothic" fo:font-family="'Century Gothic'" style:font-family-generic="swiss" style:font-pitch="variable" fo:font-size="20pt" fo:letter-spacing="0.009cm" style:letter-kerning="true" style:font-size-asian="20pt" style:font-name-complex="Century Gothic" style:font-family-complex="'Century Gothic'" style:font-family-generic-complex="swiss" style:font-pitch-complex="variable"/>
    </style:style>
    <style:style style:name="ListLabel_20_1" style:display-name="ListLabel 1" style:family="text"/>
    <style:style style:name="ListLabel_20_2" style:display-name="ListLabel 2"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text:start-value="0">
        <style:list-level-properties text:list-level-position-and-space-mode="label-alignment">
          <style:list-level-label-alignment text:label-followed-by="listtab"/>
        </style:list-level-properties>
      </text:list-level-style-number>
      <text:list-level-style-number text:level="7" text:style-name="WW8Num1z6" style:num-format="" text:start-value="0">
        <style:list-level-properties text:list-level-position-and-space-mode="label-alignment">
          <style:list-level-label-alignment text:label-followed-by="listtab"/>
        </style:list-level-properties>
      </text:list-level-style-number>
      <text:list-level-style-number text:level="8" text:style-name="WW8Num1z7" style:num-format="" text:start-value="0">
        <style:list-level-properties text:list-level-position-and-space-mode="label-alignment">
          <style:list-level-label-alignment text:label-followed-by="listtab"/>
        </style:list-level-properties>
      </text:list-level-style-number>
      <text:list-level-style-number text:level="9" text:style-name="WW8Num1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884cm" fo:text-indent="-0.979cm" fo:margin-left="2.884cm"/>
        </style:list-level-properties>
        <style:text-properties style:font-name="Wingdings 3"/>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3"/>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51cm" fo:text-indent="-0.75cm" fo:margin-left="1.25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884cm" fo:text-indent="-0.979cm" fo:margin-left="2.88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Arial"/>
    </style:style>
    <style:page-layout style:name="Mpm1">
      <style:page-layout-properties fo:page-width="21.001cm" fo:page-height="29.7cm" style:num-format="1" style:print-orientation="portrait" fo:margin-top="2.3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cm" fo:margin-top="0.951cm" style:dynamic-spacing="true"/>
      </style:footer-style>
    </style:page-layout>
  </office:automatic-styles>
  <office:master-styles>
    <style:master-page style:name="Standard" style:page-layout-name="Mpm1">
      <style:footer>
        <text:p text:style-name="Standard"><text:span text:style-name="MT1"><text:s/></text:span>PA</text:p>
      </style:footer>
      <style:footer-left>
        <text:p text:style-name="Footer"><text:page-number text:select-page="current">1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partement des Hautes-Alpes</dc:title>
    <meta:initial-creator>Utilisateur</meta:initial-creator>
    <meta:creation-date>2017-06-09T05:50:00</meta:creation-date>
    <dc:creator>M SIGOYER</dc:creator>
    <dc:date>2020-03-03T14:51:00</dc:date>
    <meta:print-date>2017-06-07T13:43:00</meta:print-date>
    <meta:editing-cycles>21</meta:editing-cycles>
    <meta:editing-duration>PT33M</meta:editing-duration>
    <meta:document-statistic meta:table-count="5" meta:image-count="0" meta:object-count="0" meta:page-count="13" meta:paragraph-count="395" meta:word-count="5632" meta:character-count="34911" meta:non-whitespace-character-count="29691"/>
    <meta:generator>LibreOffice/5.4.6.2$Windows_X86_64 LibreOffice_project/4014ce260a04f1026ba855d3b8d91541c224eab8</meta:generator>
    <meta:user-defined meta:name="AppVersion">12.0000</meta:user-defined>
    <meta:user-defined meta:name="Company">MAIRIE DE SIGOY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