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ootlight MT Light1" svg:font-family="'Footlight MT Light'"/>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list-style-name="WWNum3"/>
    <style:style style:name="T1"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njour</text:p>
      <text:p text:style-name="Standard">L’idée de transformation de l’hôtel Muret avance. La municipalité cherche activement des financements pour la faire aboutir. Pour cela elle définit le projet qui inclut aujourd’hui :</text:p>
      <text:list xml:id="list714393348" text:style-name="WWNum3">
        <text:list-item>
          <text:p text:style-name="P3">un habitat pour des ainés en transformant les chambres et en favorisant un usage collectif du bâtiment (habitat partagé ou inclusif),</text:p>
        </text:list-item>
        <text:list-item>
          <text:p text:style-name="P3">le transfert de la cantine scolaire qui, dans l’idéal, serait approvisionnée par un cuisinier travaillant sur place,</text:p>
        </text:list-item>
      </text:list>
      <text:p text:style-name="Standard">Sont envisagés également, une maison des assistantes maternelles, des cours d’aquagym, un tiers lieux…</text:p>
      <text:p text:style-name="Standard"/>
      <text:p text:style-name="P1">Pour évoquer les besoins et les idées des uns et des autres,</text:p>
      <text:p text:style-name="P1">N<text:span text:style-name="T1">ous vous invitons à une réunion le mardi 14 décembre à partir de 16 heures à la salle des 2 Céüzes</text:span>.</text:p>
      <text:p text:style-name="Standard"/>
      <text:p text:style-name="Standard">Nous souhaiterions qu’elle permette la co-construction d’un projet de vie sociale et partagée. Pour nous aider dans cette démarche participative, un bureau d’études animera la réunion et organisera nos souhaits.</text:p>
      <text:p text:style-name="Standard"/>
      <text:p text:style-name="Standard">Vous constatez que le sujet est vaste et qu’il concerne les ainés, leurs aidants familiaux et professionnels, les fournisseurs de services et d’activités, les parents d’élève, les voisins potentiels utilisateurs du lieu.</text:p>
      <text:p text:style-name="Standard"/>
      <text:p text:style-name="Standard">Une dernière précision, dans le meilleur des cas, les travaux de transformation des locaux seront terminés en 2023. Cette réunion n’est donc pas destinée à prendre des inscriptions pour y viv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ootlight MT Light1" svg:font-family="'Footlight MT Light'"/>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2" fo:widows="2" style:writing-mode="lr-tb"/>
      <style:text-properties style:font-name="Footlight MT Light" fo:font-family="'Footlight MT Light'" style:font-family-generic="roman" style:font-pitch="variable" fo:font-size="12pt" style:font-size-asian="12pt" style:language-asian="fr" style:country-asian="FR" style:font-name-complex="Arial" style:font-family-complex="Arial"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orphans="0" fo:widows="0" fo:hyphenation-ladder-count="no-limit" fo:keep-with-next="always" style:vertical-align="baseline"/>
      <style:text-properties fo:text-transform="uppercase" fo:font-size="16pt" style:text-underline-style="solid" style:text-underline-type="double" style:text-underline-width="auto" style:text-underline-color="font-color"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1" style:class="text">
      <style:paragraph-properties fo:margin-top="0.423cm" fo:margin-bottom="0.212cm" loext:contextual-spacing="false" fo:orphans="0" fo:widows="0" fo:hyphenation-ladder-count="no-limit" fo:keep-with-next="always" style:vertical-align="baseline"/>
      <style:text-properties fo:font-size="14pt" style:text-underline-style="solid" style:text-underline-width="auto" style:text-underline-color="font-color" fo:font-weight="bold" style:letter-kerning="true" style:font-name-asian="SimSun" style:font-family-asian="SimSun"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orphans="0" fo:widows="0" fo:hyphenation-ladder-count="no-limit" fo:keep-with-next="always" style:vertical-align="baseline"/>
      <style:text-properties style:text-underline-style="solid" style:text-underline-width="auto" style:text-underline-color="font-color"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3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ox-9aef2ca196-msolistparagraph"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Footlight MT Light" fo:font-family="'Footlight MT Light'" style:font-family-generic="roman" style:font-pitch="variable" fo:font-size="14pt" style:text-underline-style="solid" style:text-underline-width="auto" style:text-underline-color="font-color" fo:font-weight="bold" style:letter-kerning="true" style:font-name-asian="SimSun" style:font-family-asian="SimSun"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18pt" style:font-weight-complex="bold"/>
    </style:style>
    <style:style style:name="Titre_20_1_20_Car" style:display-name="Titre 1 Car" style:family="text" style:parent-style-name="Default_20_Paragraph_20_Font">
      <style:text-properties fo:text-transform="uppercase" style:font-name="Footlight MT Light" fo:font-family="'Footlight MT Light'" style:font-family-generic="roman" style:font-pitch="variable" fo:font-size="16pt" style:text-underline-style="solid" style:text-underline-type="double" style:text-underline-width="auto" style:text-underline-color="font-color"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Titre_20_3_20_Car" style:display-name="Titre 3 Car" style:family="text" style:parent-style-name="Default_20_Paragraph_20_Font">
      <style:text-properties style:font-name="Footlight MT Light" fo:font-family="'Footlight MT Light'" style:font-family-generic="roman" style:font-pitch="variable" fo:font-size="12pt" style:text-underline-style="solid" style:text-underline-width="auto" style:text-underline-color="font-colo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3pt"/>
    </style:style>
    <style:style style:name="ListLabel_20_1" style:display-name="ListLabel 1" style:family="text">
      <style:text-properties fo:font-size="14pt" fo:font-style="normal" fo:font-weight="bold" style:font-size-asian="14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text:outline-style style:name="Outline">
      <text:outline-level-style text:level="1" text:style-name="ListLabel_20_2" style:num-suffix=".1"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Footlight MT Light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nay</meta:initial-creator>
    <dc:creator>launay</dc:creator>
    <meta:editing-cycles>1</meta:editing-cycles>
    <meta:creation-date>2021-12-09T06:30:00</meta:creation-date>
    <dc:date>2021-12-09T07:01:00</dc:date>
    <meta:editing-duration>PT31M</meta:editing-duration>
    <meta:generator>LibreOffice/5.4.6.2$Windows_X86_64 LibreOffice_project/4014ce260a04f1026ba855d3b8d91541c224eab8</meta:generator>
    <meta:document-statistic meta:table-count="0" meta:image-count="0" meta:object-count="0" meta:page-count="1" meta:paragraph-count="10" meta:word-count="208" meta:character-count="1327" meta:non-whitespace-character-count="1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